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396 </text:p>
          </table:table-cell>
          <table:table-cell office:value-type="string" table:number-columns-spanned="2" table:style-name="parlementair.kopcel3">
            <text:p text:style-name="headtable.dossiertitel"> Vervanging pantservoertuigen M577 en YPR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LIJST VAN VRAGEN EN ANTWOORDEN
            </text:p>
            <text:p text:style-name="headtable.datum">Vastgesteld 
               		3 november 2011 
            </text:p>
          </table:table-cell>
          <table:covered-table-cell/>
        </table:table-row>
      </table:table>
      <text:p text:style-name="algemeen">De vaste commissie voor Defensie<text:note text:id="ID-137005-d28e105" text:note-class="footnote"><text:note-citation text:label="1">1</text:note-citation><text:note-body><text:p> Samenstelling:</text:p><text:p>Leden: Beek, W.I.I. van (VVD), voorzitter, Timmermans, F.C.G.M.  (PvdA), Bommel, H. van (SP), Staaij, C.G. van der (SGP),
                  Miltenburg, A. van (VVD), Eijsink, A.M.C.  (PvdA), Knops, R.W.  (CDA), Brinkman, H.  (PVV), Broeke, J.H. ten (VVD), Voordewind,
                  J.S.  (CU), Jacobi, L.  (PvdA), Dijk, J.J. van (SP), Thieme, M.L.  (PvdD), Rouwe, S. de (CDA), ondervoorzitter, Monasch, J.S.
                  (PvdA), El Fassed, A.  (GL), Grashoff, H.J.  (GL), Holtackers, M.P.M.  (CDA), Bosman, A.  (VVD), Berndsen, M.A.  (D66), Hachchi,
                  W.  (D66), Hernandez, M.M.  (PVV) en Kortenoeven, W.R.F.  (PVV).
               </text:p><text:p>Plv. leden: Taverne, J.  (VVD), Smeets, P.E.  (PvdA), Raak, A.A.G.M. van (SP), Dijkgraaf, E.  (SGP), Dijkhoff, K.H.D.M.  (VVD),
                  Wolbert, A.G.  (PvdA), Ferrier, K.G.  (CDA), Helder, L.M.J.S.  (PVV), Caluwé, I.S.H. de (VVD), Wiegman-van Meppelen Scheppink,
                  E.E.  (CU), Samsom, D.M.  (PvdA), Irrgang, E.  (SP), Ouwehand, E.  (PvdD), Ormel, H.J.  (CDA), Heijnen, P.M.M.  (PvdA), Peters,
                  M.  (GL), Braakhuis, B.A.M.  (GL), Haverkamp, M.C.  (CDA), Hennis-Plasschaert, J.A.  (VVD), Schouw, A.G.  (D66), Pechtold,
                  A.  (D66), Roon, R. de (PVV) en Bontes, L.  (PVV).
               </text:p></text:note-body></text:note> heeft een aantal vragen voorgelegd aan de minister
                  				van Defensie over de brief van 23 september 2011 inzake de Vervanging
                  				Operationele Wielvoertuigen, Deelproject «voertuig 7,5 kN» (Kamerstuk
                  				29 396, nr. 88).
               </text:p>
      <text:p text:style-name="algemeen">De minister heeft deze vragen beantwoord bij brief van
                  				3 november 2011. Vragen en antwoorden zijn hierna afgedrukt.
               </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20, 21 en 35</text:p>
      <text:p text:style-name="alineagroep"> <text:span text:style-name="cur">Op welke wijze kan het aantal van dit
                        				  deelproject worden aangepast en moet hierbij aan een substantiële wijziging
                        				  worden gedacht?</text:span> 
                  </text:p>
      <text:p text:style-name="alineagroep"> <text:span text:style-name="cur">Op welke wijze kan naar aanleiding van de
                        				  verdere uitwerking van de beleidsbrief «Defensie na de kredietcrisis» van
                        				  8 april 2011 het Defensiebrede Vervanging Operationele Wielvoertuigen
                        				  (DVOW)-project en de behoefte nog worden aangepast? Wat zijn hier eventueel de
                        				  redenen voor?</text:span> 
                  </text:p>
      <text:p text:style-name="alineagroep"> <text:span text:style-name="cur">Wanneer zal de Kamer de volgende
                        				  DVOW-behoeftestellingen voor middelzware en zware voertuigen
                        				  ontvangen?</text:span> 
                  </text:p>
      <text:p text:style-name="alineagroep.end"> <text:span text:style-name="cur">Bij welke verandering in kwantitatieve
                        				  behoefte bent u voornemens de Kamer te informeren?</text:span> 
                  </text:p>
      <text:p text:style-name="algemeen">De maatregelen van de beleidsbrief zijn in het project verwerkt
                  				en het budget staat vast. Nu wordt bezien op welke wijze zo goed mogelijk in de
                  				behoefte kan worden voorzien. In de eerste helft van 2012 zult u worden
                  				geïnformeerd over de aangepaste behoeftestelling van de andere deelprojecten.
                  				Door vervoerstaken anders te verdelen over de verschillende voertuigtypen, kan
                  				het aantal voertuigen 7,5 kN nog wijzigen. Over de grootte van de eventuele
                  				wijziging kan ik nog geen uitspraak doen. Indien deze kwantitatieve behoefte
                  				verandert, zal de Kamer ook hierover in de eerste helft van 2012 informatie
                  				ontvangen.
               </text:p>
      <text:p text:style-name="alineagroep">2, 3, 9 en 10</text:p>
      <text:p text:style-name="alineagroep"> <text:span text:style-name="cur">Wordt specifieke opleiding en training
                        				  voorzien voor dit deelproject en, zo ja, wordt dat dan uitbesteed?</text:span>
                     				  
                  </text:p>
      <text:p text:style-name="alineagroep"> <text:span text:style-name="cur">Wordt bij opleiding en training gebruik
                        				  gemaakt van simulatoren?</text:span> 
                  </text:p>
      <text:p text:style-name="alineagroep"> <text:span text:style-name="cur">Wordt voor de instandhouding ingezet op het
                        				  scenario «samenwerken» of «uitbesteden»?</text:span> 
                  </text:p>
      <text:p text:style-name="alineagroep.end"> <text:span text:style-name="cur">Worden bij het scenario «samenwerken»
                        				  nagenoeg alle werkzaamheden uitgevoerd door het civiele bedrijfsleven?</text:span>
                     				  
                  </text:p>
      <text:p text:style-name="algemeen">Defensie neigt om verschillende redenen naar een keuze voor het
                  				scenario «uitbesteden». Omdat het voertuig vooral voor nationale taken en
                  				opleidingsondersteuning wordt ingezet, zal het grootste deel van het gebruik en
                  				het onderhoud in of nabij Nederland worden uitgevoerd. Defensie hoeft daarvoor
                  				niet per se structureel te beschikken over monteurs voor dit type voertuig en
                  				daarom bestaat dan ook geen operationele belemmering voor de uitbesteding van
                  				de onderhoudsdienst. Daarnaast is het scenario «uitbesteden» iets goedkoper
                  				dan het scenario «samenwerken».
               </text:p>
      <text:p text:style-name="algemeen">Er zijn geen specifieke monteursopleidingen voorzien voor dit
                  				voertuig. In het contract wordt wel een optie opgenomen om in uitzonderlijke
                  				gevallen defensiemonteurs op te leiden door de industrie. Defensie behoudt
                  				daarmee de mogelijkheid de voertuigen te gebruiken zonder dat een civiele
                  				onderhoudsdienst beschikbaar is.
               </text:p>
      <text:p text:style-name="alineagroep">4</text:p>
      <text:p text:style-name="alineagroep.end"> <text:span text:style-name="cur">Wat is de reden geweest dat de
                        				  besluitvorming over deze brief zo lang heeft geduurd?</text:span> 
                  </text:p>
      <text:p text:style-name="algemeen">Een herijking van het project was noodzakelijk omdat het
                  				beschikbare budget niet toereikend was voor de aanvankelijk geformuleerde
                  				behoefte. Deze herijking viel samen met de aanloop naar de beleidsbrief
                  				<text:span text:style-name="cur">Defensie na de kredietcrisis </text:span>(Kamerstuk
                  				32 733, nr. 1) die resulteerde
                  				in nieuwe uitgangspunten voor het project. Na de verwerking van de maatregelen
                  				uit de beleidsbrief kon de behoefte aan voertuigen van de categorie 7,5 kN
                  				worden vastgesteld.
               </text:p>
      <text:p text:style-name="alineagroep">5 en 7</text:p>
      <text:p text:style-name="alineagroep"> <text:span text:style-name="cur">Welke toevoegingen zijn voorzien bij deze
                        				  civiele auto’s om ze geschikt te doen zijn voor het beoogde operationele
                        				  gebruik?</text:span> 
                  </text:p>
      <text:p text:style-name="alineagroep.end"> <text:span text:style-name="cur">Worden de voertuigen voorzien van
                        				  specifieke communicatiemiddelen en worden deze in het voertuig
                        				  geïntegreerd?</text:span> 
                  </text:p>
      <text:p text:style-name="algemeen">De voertuigen worden uitgerust met bevestigingspunten voor
                  				handvuurwapens en een rek voor uitneembare militaire radio’s. De kabelsets en
                  				antennes voor de communicatiemiddelen worden niet geïntegreerd in het
                  				voertuig. Daarnaast zijn opties voorzien voor enkele militaire toepassingen,
                  				zoals verduisteringsverlichting, de Navo-trekhaak, markeringen voor de
                  				Koninklijke marechaussee of de Explosieven Opruimingsdienst Defensie en
                  				optische en geluidssignalering.
               </text:p>
      <text:p text:style-name="alineagroep">6 en 23</text:p>
      <text:p text:style-name="alineagroep"> <text:span text:style-name="cur">Gelden er voor dit deelproject aanvullende
                        				  beschermingeisen? Zo niet, waarom?</text:span> 
                  </text:p>
      <text:p text:style-name="alineagroep.end"> <text:span text:style-name="cur">Kunt u uitsluiten dat de aanschaf van
                        				  civiele voertuigen voor nationale taken zonder dreigingsniveau en de herziening
                        				  van het Programma van Eisen voor operationele wielvoertuigen niet ten koste
                        				  gaat van de effectiviteit van bepaalde nationale taken?</text:span> 
                  </text:p>
      <text:p text:style-name="algemeen">Er gelden geen aanvullende beschermingseisen voor de voertuigen
                  				van dit deelproject. De voertuigen worden ingezet voor taken waarbij geen
                  				sprake is van een dreiging. Indien die dreiging wel bestaat, zullen beschermde
                  				voertuigen worden ingezet. Het gebruik van civiele voertuigen heeft, ook na de
                  				herziening van het Programma van Eisen, geen nadelige gevolgen voor de
                  				uitvoering van nationale taken. Voor de inhoud van de herziening verwijs ik
                  				naar het antwoord op vraag 18 en 19.
               </text:p>
      <text:p text:style-name="alineagroep">8</text:p>
      <text:p text:style-name="alineagroep.end"> <text:span text:style-name="cur">Welke rol heeft de Nederlandse Defensie
                        				  Gerelateerde Industrie bij het aanbrengen van de aanpassingen van de
                        				  voertuigen?</text:span> 
                  </text:p>
      <text:p text:style-name="algemeen">Defensie zal na een Europese aanbesteding een contract sluiten
                  				met een leverancier. Het is aan de leverancier om Nederlandse bedrijven in te
                  				schakelen bij de benodigde aanpassingen. Compensatieverplichtingen zijn bij een
                  				Europese aanbesteding niet aan de orde. Na de levering kunnen Nederlandse
                  				bedrijven worden ingezet voor instandhoudingswerkzaamheden.
               </text:p>
      <text:p text:style-name="alineagroep">11 en 12</text:p>
      <text:p text:style-name="alineagroep"> <text:span text:style-name="cur">Kunt u een overzicht geven van de gevolgen
                        				  van de maatregelen in de beleidsbrief «Defensie na de kredietcrisis» van
                        				  8 april 2011, voor het project Vervanging pantservoertuigen M577 en
                        				  YPR?</text:span> 
                  </text:p>
      <text:p text:style-name="alineagroep.end"> <text:span text:style-name="cur">Tot welke aanpassingen van het project
                        				  Vervanging pantservoertuigen M577 en YPR leidden de nieuwe inzichten in de
                        				  pooling van voertuigen? Wat zijn concreet de gevolgen van deze
                        				  aanpassingen?</text:span> 
                  </text:p>
      <text:p text:style-name="algemeen">Met het project «Vervanging pantservoertuigen M577 en YPR» zijn
                  				of worden drie typen pantservoertuigen aangeschaft: het Klein
                  				pantserwielvoertuig Fennek, het Infanterie Gevechtsvoertuig CV-90 en het Groot
                  				pantserwielvoertuig de Boxer. Alle Fennek-voertuigen zijn inmiddels geleverd.
                  				Als gevolg van de beleidsbrief worden 40 Fennek-voertuigen overtollig. Voor de
                  				CV-90 heeft de beleidsbrief geen gevolgen terwijl ten aanzien van de Boxer de
                  				lever- en betaalschema’s worden aangepast. <text:span text:style-name="cur">Pooling</text:span> is voor deze voertuigen niet aan de orde. Zoals
                  				verwoord in de beleidsbrief worden gevechtsvoertuigen – zoals de CV-90 en de
                  				Fennek MRAT <text:span text:style-name="cur">(Medium Range Anti Tank) </text:span>– niet vanuit
                  				een <text:span text:style-name="cur">pool </text:span>ingezet. Dit is ook van toepassing op
                  				gevechtsondersteunende voertuigen die onder vergelijkbare omstandigheden
                  				optreden. Voor het opleidings- en trainingsprogramma van voertuigbemanningen
                  				zijn dusdanig veel van deze voertuigen nodig dat <text:span text:style-name="cur">pooling</text:span> vooralsnog niet tot voordelen leidt.
               </text:p>
      <text:p text:style-name="alineagroep">13 en 14</text:p>
      <text:p text:style-name="alineagroep"> <text:span text:style-name="cur">Welke nieuwe inzichten zijn er ten aanzien
                        				  van pooling van voertuigen? Tot welke aanpassingen heeft dit geleid bij dit
                        				  deelproject?</text:span> 
                  </text:p>
      <text:p text:style-name="alineagroep.end"> <text:span text:style-name="cur">Wordt dit poolingconcept ook toegepast bij
                        				  de overige typen voertuigen van dit totale project?</text:span> 
                  </text:p>
      <text:p text:style-name="algemeen">De inzichten over de <text:span text:style-name="cur">pooling</text:span> van
                  				operationele wielvoertuigen zijn beschreven in de beleidsbrief. Voor het
                  				deelproject «voertuig 7,5 kN» heeft <text:span text:style-name="cur">pooling</text:span>
                  				geleid tot een vermindering van het aantal te verwerven voertuigen. Het
                  				<text:span text:style-name="cur">pooling</text:span> concept wordt ook toegepast bij de andere
                  				typen voertuigen van het DVOW-project.
               </text:p>
      <text:p text:style-name="alineagroep">15</text:p>
      <text:p text:style-name="alineagroep.end"> <text:span text:style-name="cur">Heeft het nieuwe poolingconcept ook een
                        				  kwalitatief aspect?</text:span> 
                  </text:p>
      <text:p text:style-name="algemeen">Nee, het <text:span text:style-name="cur">pooling</text:span>-concept leidt
                  				vooralsnog niet tot andere eisen aan het te verwerven materieel.
               </text:p>
      <text:p text:style-name="alineagroep">16</text:p>
      <text:p text:style-name="alineagroep.end"> <text:span text:style-name="cur">Kunt u aangeven welke deelprojecten niet
                        				  volgens planning verlopen en wat de achterstanden en complicaties zijn ten
                        				  aanzien van deze deelprojecten?</text:span> 
                  </text:p>
      <text:p text:style-name="algemeen">De deelprojecten verlopen volgens de aangepaste planning die is
                  				vermeld in de B-brief van 23 september jl. Zoals uiteengezet in het antwoord
                  				op vraag 4 is de vertraging ten opzichte van de aanvankelijke planning ontstaan
                  				door de herijking en de besluitvorming van de beleidsbrief.
               </text:p>
      <text:p text:style-name="alineagroep">17</text:p>
      <text:p text:style-name="alineagroep.end"> <text:span text:style-name="cur">Welke besparingen worden behaald, en op
                        				  welke termijn, door de aanschaf van voertuigen die voldoen aan civiele
                        				  standaarden ten aanzien van zowel de aanschaf als de exploitatie van deze
                        				  voertuigen?</text:span> 
                  </text:p>
      <text:p text:style-name="algemeen">Civiele voertuigen zijn zowel in aanschaf als in exploitatie
                  				goedkoper dan voertuigen die geschikt zijn voor het optreden op hogere
                  				geweldsniveaus. Omdat het onderhandelingstraject nog gaande is, moet deze
                  				kosteninformatie commercieel vertrouwelijk blijven. De commercieel
                  				vertrouwelijke bijlage (kenmerk BS2011033850) bevat de gevraagde gegevens.<text:note text:id="ID-137005-d28e383" text:note-class="footnote"><text:note-citation text:label="2">2</text:note-citation><text:note-body><text:p> Ter vertrouwelijke inzage gelegd, alleen voor de leden, bij het Centraal Informatiepunt Tweede Kamer der Staten-Generaal.</text:p></text:note-body></text:note> 
               </text:p>
      <text:p text:style-name="alineagroep">18 en 19</text:p>
      <text:p text:style-name="alineagroep"> <text:span text:style-name="cur">Waarom is er voor gekozen de eisen aan het
                        				  voertuig te herzien?</text:span> 
                  </text:p>
      <text:p text:style-name="alineagroep.end"> <text:span text:style-name="cur">Kunt u een overzicht geven van alle eisen
                        				  die zijn herzien en de wijze waarop dit is gebeurd? Kunt u tevens per herziene
                        				  eis aangeven hoe de operationele mogelijkheden van de voertuigen als gevolg van
                        				  de herziening wijzigen?</text:span> 
                  </text:p>
      <text:p text:style-name="algemeen">Om financiële redenen kiest Defensie bij dit deelproject voor
                  				civiele voertuigen. Met de oorspronkelijke eisen was dit niet mogelijk en om
                  				die reden zijn de eisen herzien. De operationele taakuitvoering en de
                  				veiligheid zijn daarbij niet in het geding. De herziene eisen betreffen de
                  				terreinmobiliteit, de soorten te gebruiken brandstof en het aantal passagiers.
                  				Ten aanzien van de terreinmobiliteit zijn onder andere de eisen voor
                  				waaddiepte, bodemvrijheid en op- en afloophoek verlaagd. Hierdoor is het
                  				voertuig minder geschikt voor zware terreinomstandigheden. Bij de brandstof is
                  				gekozen voor handelsgebruikelijke diesel. Hierdoor is het voertuig niet
                  				geschikt voor alle typen Navo-brandstoffen maar voor slechts één type (F54).
                  				De eis van vijf passagiers is verlaagd naar vier in verband met de beperkte
                  				ruimte op achterbank waarop een radiorek wordt geplaatst.
               </text:p>
      <text:p text:style-name="alineagroep">22</text:p>
      <text:p text:style-name="alineagroep.end"> <text:span text:style-name="cur">Is de optie «lease» voor dit deelproject
                        				  in de afwegingen meegenomen?</text:span> 
                  </text:p>
      <text:p text:style-name="algemeen">Ja, de optie «lease» is in de marktverkenning betrokken.
                  				Gebleken is dat deze optie niet leidt tot voordelen.
               </text:p>
      <text:p text:style-name="alineagroep">24</text:p>
      <text:p text:style-name="alineagroep.end"> <text:span text:style-name="cur">Heeft u al bepaalde soorten voertuigen uit
                        				  het civiele segment op het oog? Zo ja, welke?</text:span> 
                  </text:p>
      <text:p text:style-name="algemeen">Het zal een civiele terreinwagen betreffen, uitgevoerd als
                  				pick-up met dubbele cabine of als gesloten auto. Er zijn meer aanbieders in dit
                  				segment.
               </text:p>
      <text:p text:style-name="alineagroep">25 en 34</text:p>
      <text:p text:style-name="alineagroep"> <text:span text:style-name="cur">Welke maatregelen worden genomen om de
                        				  risico's ten aanzien van het overschrijden van het investeringsbudget, door een
                        				  langere looptijd van het project, te verkleinen?</text:span> 
                  </text:p>
      <text:p text:style-name="alineagroep.end"> <text:span text:style-name="cur">Hoe kan Defensie zelf invloed uitoefenen op
                        				  het voorkomen van een langere looptijd van het project en derhalve het
                        				  voorkomen van een overschrijding van het investeringsbudget als gevolg van
                        				  prijsstijgingen?</text:span> 
                  </text:p>
      <text:p text:style-name="algemeen">Defensie wil dit voertuig zo snel mogelijk verwerven, maar moet
                  				zich wel houden aan aanbestedingsregels. De keuze voor kopen «van de plank»
                  				beperkt het risico van vertraging.
               </text:p>
      <text:p text:style-name="alineagroep">26</text:p>
      <text:p text:style-name="alineagroep.end"> <text:span text:style-name="cur">Welk bedrag aan besparingen op de
                        				  levensduurkosten wordt misgelopen door de langere duur van het project en dus
                        				  het langer doorrijden met de huidige vloot?</text:span> 
                  </text:p>
      <text:p text:style-name="algemeen">De exploitatiekosten van oudere voertuigen zijn hoger dan die van
                  				nieuwe. Bovendien is langer doorrijden duurder vanwege de groeiende noodzaak
                  				van levensduurverlengend onderhoud aan de huidige voertuigen. De vertraging van
                  				het project vergt in dit stadium nog geen levensduurverlengend onderhoud, maar
                  				bij een verdere vertraging komt dit wel aan de orde. De misgelopen besparing
                  				als gevolg van de vertraging bestaat daarom vooralsnog alleen uit het verschil
                  				tussen de hogere exploitatiekosten van de huidige voertuigen en de lagere
                  				exploitatiekosten van de aan te schaffen voertuigen. Omdat het
                  				onderhandelingstraject nog gaande is, moet deze kosteninformatie commercieel
                  				vertrouwelijk blijven. De commercieel vertrouwelijke bijlage (kenmerk
                  				BS2011033850) bevat de gevraagde gegevens.
               </text:p>
      <text:p text:style-name="alineagroep">27</text:p>
      <text:p text:style-name="alineagroep.end"> <text:span text:style-name="cur">Kunt u meer informatie geven over de
                        				  criteria waarop de «sourcing toets» wordt uitgevoerd die zich richtte op de
                        				  onderhoudsdienst en de logistieke ondersteuning?</text:span> 
                  </text:p>
      <text:p text:style-name="alineagroep.end">De <text:span text:style-name="cur">sourcing</text:span> toets voor dit project
                     				  is uitgevoerd volgens het <text:span text:style-name="cur">sourcing</text:span> beleid van
                     				  Defensie. De volgende overwegingen hebben bij dit deelproject een rol
                     				  gespeeld:
                  </text:p>
      <text:list text:style-name="list-style-1">
        <text:list-item>
          <text:p text:style-name="list.start">De uitbesteding van delen van de logistieke ondersteuning
                           						levert naar verwachting financiële besparingen op;
                        </text:p>
        </text:list-item>
        <text:list-item>
          <text:p text:style-name="list.cont">Er zijn voldoende aanbieders voor de dienst op de markt
                           						waardoor er geen afhankelijkheid van een monopolist ontstaat;
                        </text:p>
        </text:list-item>
        <text:list-item>
          <text:p text:style-name="list.cont">De dienst is, gezien het civiele karakter van het voertuig
                           						7,5 kN, niet specialistisch van aard;
                        </text:p>
        </text:list-item>
        <text:list-item>
          <text:p text:style-name="list.end">Leveranciers verwachten te kunnen voldoen aan de gewenste
                           						leverbetrouwbaarheid en gebruiksbetrouwbaarheid.
                        </text:p>
        </text:list-item>
      </text:list>
      <text:p text:style-name="alineagroep">28</text:p>
      <text:p text:style-name="alineagroep.end"> <text:span text:style-name="cur">Worden ten aanzien van alle
                        				  materieelsystemen «sourcing toetsen» uitgevoerd? Zo nee, waarom niet? Zo ja,
                        				  wordt gebruik gemaakt van standaard criteria voor deze «sourcing toetsen» en
                        				  welke zijn dit?</text:span> 
                  </text:p>
      <text:p text:style-name="algemeen">Bij materieelverwervingsprojecten worden de mogelijkheden voor
                  				<text:span text:style-name="cur">sourcing</text:span> onderzocht als de omvang meer dan € 5
                  				miljoen bedraagt. Defensie betrekt andere partijen bij de dienstverlening als
                  				daarmee de prestaties verbeteren of de kosten dalen. Defensie beoordeelt
                  				prestaties aan de hand van verscheidene criteria, zoals de kwaliteit van de
                  				dienstverlening, een afname van de bestuurlijke complexiteit en een verhoging
                  				van de flexibiliteit en het aanpassingsvermogen.
               </text:p>
      <text:p text:style-name="algemeen">Defensie onderzoekt nog in hoeverre de instrumenten die nu bij
                  				het Rijk worden gebruikt ook toepasbaar zijn voor projecten bij Defensie. Het
                  				betreft dan de «Publiek Private Comperator» en «Publieke Sector
                  				Comperator».
               </text:p>
      <text:p text:style-name="alineagroep">29</text:p>
      <text:p text:style-name="alineagroep.end"> <text:span text:style-name="cur">Is er een plan van aanpak tot stand gekomen
                        				  ten aanzien van de instandhoudingswerkzaamheden door de Nederlandse
                        				  Defensie-industrie? Kan worden bevestigd dat de instandhoudingwerkzaamheden in
                        				  Nederland moeten worden uitgevoerd? Zo nee, wordt er aan een dergelijk plan
                        				  gewerkt? Waarom niet? Kunt u nader ingaan op de interesse van het Nederlandse
                        				  bedrijfsleven voor de uitvoering van de instandhouding? Voor welke taken kunnen
                        				  zij worden ingezet?</text:span> 
                  </text:p>
      <text:p text:style-name="algemeen">In het contract zal de uitbesteding van
                  				instandhoudingswerkzaamheden aan de orde komen. In de marktverkenning is
                  				hierover al met de potentiële leveranciers gesproken. Omdat het voertuig 7,5
                  				kN vooral voor nationale taken en opleidingsondersteuning wordt ingezet, zal
                  				het grootste deel van het gebruik en het onderhoud in en nabij Nederland
                  				plaatshebben. Tijdens de marktverkenning is gebleken dat leveranciers van plan
                  				zijn hiervoor Nederlandse bedrijven in te zetten. Hierbij valt te denken aan
                  				onderhoud in werkplaatsen van dealers in de omgeving van militaire
                  				locaties.
               </text:p>
      <text:p text:style-name="alineagroep">30</text:p>
      <text:p text:style-name="alineagroep.end"> <text:span text:style-name="cur">Zijn de bij de realisatie van dit project
                        				  betrokken bedrijven regelmatig geïnformeerd? Zo ja, wanneer?</text:span> 
                  </text:p>
      <text:p text:style-name="algemeen">Tijdens de marktverkenning is de industrie regelmatig
                  				geïnformeerd over het project. Er zijn in de periode van 2008 tot en met 2010
                  				herhaaldelijk contacten geweest waarbij niet alleen informatie is verstrekt
                  				maar ook om informatie is verzocht door middel van «<text:span text:style-name="cur">Requests for information</text:span>». Daarnaast zijn in 2010
                  				bedrijfsbezoeken afgelegd en zijn de instandhoudingsmogelijkheden bij de
                  				industrie nader onderzocht.
               </text:p>
      <text:p text:style-name="alineagroep">31</text:p>
      <text:p text:style-name="alineagroep.end"> <text:span text:style-name="cur">Wat gaat er gebeuren met de Mercedes Benz
                        				  en de Landrover voertuigen? Zijn er al plannen voor afstoting? Maakt de
                        				  eventuele inruil van de te vervangen voertuigen deel uit van deze
                        				  verwerving?</text:span> 
                  </text:p>
      <text:p text:style-name="algemeen">Uit de marktverkenning is gebleken dat de inruil van de huidige
                  				voertuigen minder zou opbrengen dan afstoting door de overheid zelf. Het ligt
                  				daarom voor de hand deze voertuigen op de gebruikelijke wijze af te stoten en
                  				niet in te ruilen.
               </text:p>
      <text:p text:style-name="alineagroep">32</text:p>
      <text:p text:style-name="alineagroep.end"> <text:span text:style-name="cur">Geeft de aanpak van dit project invulling
                        				  aan de beleidslijn om zo veel mogelijk uit te besteden en geldt dit deelproject
                        				  als voorbeeld voor andere projecten?</text:span> 
                  </text:p>
      <text:p text:style-name="algemeen">Het streven naar uitbesteding van de instandhouding van de
                  				voertuigen 7,5 kN is in overeenstemming met de beleidslijn om diensten waar
                  				mogelijk uit te besteden. De uitbesteding is echter niet maatgevend voor andere
                  				projecten omdat de voertuigen 7,5 kN vooral zullen worden ingezet in een
                  				relatief veilige omgeving.
               </text:p>
      <text:p text:style-name="alineagroep">33</text:p>
      <text:p text:style-name="alineagroep.end"> <text:span text:style-name="cur">Is gezien de voorgestelde mandatering
                        				  sprake van een project onder de € 100 miljoen?</text:span> 
                  </text:p>
      <text:p text:style-name="alineagroep.end">De investeringskosten van het deelproject «voertuig 7,5 kN»
                     				  zijn minder dan € 100 miljoen. In de commercieel vertrouwelijke financiële
                     				  bijlage bij de B-brief (kenmerk BS2011027580) heb ik u geïnformeerd over het
                     				  investeringsbudget van dit deelprojec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396,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