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396
               </text:p>
          </table:table-cell>
          <table:table-cell office:value-type="string" table:number-columns-spanned="2" table:style-name="parlementair.kopcel3">
            <text:p text:style-name="headtable.dossiertitel"> Vervanging pantservoertuigen M577 en YPR
         </text:p>
          </table:table-cell>
          <table:covered-table-cell/>
        </table:table-row>
        <table:table-row>
          <table:table-cell office:value-type="string" table:number-columns-spanned="1" table:style-name="parlementair.kopcel_last">
            <text:p text:style-name="headtable.stuktitel">Nr. 87
                  </text:p>
          </table:table-cell>
          <table:table-cell office:value-type="string" table:number-columns-spanned="2" table:style-name="parlementair.kopcel_last">
            <text:p text:style-name="headtable.stuktitel"> LIJST VAN VRAGEN EN ANTWOORDEN
            </text:p>
            <text:p text:style-name="headtable.datum">Vastgesteld 7 juni 2011
               
            </text:p>
          </table:table-cell>
          <table:covered-table-cell/>
        </table:table-row>
      </table:table>
      <text:p text:style-name="algemeen">De vaste commissie voor Defensie<text:note text:id="ID-117367-d28e104" text:note-class="footnote"><text:note-citation text:label="1">1</text:note-citation><text:note-body><text:p>Samenstelling:</text:p><text:p>Leden: Beek, W.I.I. van (VVD), Voorzitter, Bommel, H. van (SP), Staaij, C.G. van der (SGP), Timmermans, F.C.G.M.  (PvdA),
                  Eijsink, A.M.C.  (PvdA), Miltenburg, A. van (VVD), Knops, R.W.  (CDA), Jacobi, L.  (PvdA), Brinkman, H.  (PVV), Voordewind,
                  J.S.  (CU), Broeke, J.H. ten (VVD), Dijk, J.J. van (SP), Thieme, M.L.  (PvdD), Rouwe, S. de (CDA), Ondervoorzitter, Berndsen,
                  M.A.  (D66), Kortenoeven, W.R.F.  (PVV), Monasch, J.S.  (PvdA), Bosman, A.  (VVD), El Fassed, A.  (GL), Hernandez, M.M.  (PVV),
                  Bruins Slot, H.G.J.  (CDA), Hachchi, W.  (D66) en Grashoff, H.J.  (GL).
               </text:p><text:p>Plv. leden: Taverne, J.  (VVD), Raak, A.A.G.M. van (SP), Dijkgraaf, E.  (SGP), Smeets, P.E.  (PvdA), Wolbert, A.G.  (PvdA),
                  Dijkhoff, K.H.D.M.  (VVD), Ferrier, K.G.  (CDA), Samsom, D.M.  (PvdA), Helder, L.M.J.S.  (PVV), Wiegman-van Meppelen Scheppink,
                  E.E.  (CU), Vacature, VVD  (), Irrgang, E.  (SP), Ouwehand, E.  (PvdD), Ormel, H.J.  (CDA), Schouw, A.G.  (D66), Bontes, L.
                  (PVV), Heijnen, P.M.M.  (PvdA), Hennis-Plasschaert, J.A.  (VVD), Peters, M.  (GL), Roon, R. de (PVV), Haverkamp, M.C.  (CDA),
                  Pechtold, A.  (D66) en Braakhuis, B.A.M.  (GL).
               </text:p></text:note-body></text:note> heeft een aantal vragen voorgelegd aan de minister van Defensie over de brief van 21 april 2011 inzake de twaalfde jaarrapportage
                  over het project «Vervanging Pantservoertuigen M577 en YPR»  (Kamerstuk 26 396, nr. 86).
               </text:p>
      <text:p text:style-name="algemeen">De minister heeft deze vragen beantwoord bij brief van 1 juni 2011. Vragen en antwoorden zijn hierna afgedrukt.</text:p>
      <text:p text:style-name="ondertekening">De voorzitter van de commissie,</text:p>
      <text:p text:style-name="ondertekening.end">Van Beek </text:p>
      <text:p text:style-name="ondertekening">De adjunct-griffier van de commissie,</text:p>
      <text:p text:style-name="ondertekening.end">Lemaier </text:p>
      <text:p text:style-name="hardreturn"/>
      <text:p text:style-name="alineagroep">1</text:p>
      <text:p text:style-name="alineagroep.end">
                     <text:span text:style-name="cur">In hoeverre kan de CV-90 de rol van de Leopard tank overnemen? Tot welke operationele beperkingen zou dit kunnen leiden?</text:span>
                     
                  </text:p>
      <text:p text:style-name="algemeen">De CV-90 kan de rol van de Leopard gevechtstank voor een deel overnemen. De CV-90 levert echter minder vuurkracht en bescherming
                  dan de Leopard. Het verlies aan vuurkracht wordt gedeeltelijk opgevangen door de <text:span text:style-name="cur">Medium Range Anti Tank </text:span>(MRAT) eenheden. Ook de Apache-gevechtshelikopter en het F-16 jachtvliegtuig kunnen een deel van de rol van de tank overnemen.
               </text:p>
      <text:p text:style-name="alineagroep">2, 3, 4, 5 en 40</text:p>
      <text:p text:style-name="alineagroep">
                     <text:span text:style-name="cur">Is het waar dat Duitsland vanwege bezuinigingen een significante reductie van het aantal te verwerven Boxers overweegt? Zo
                        ja, wat kunnen de gevolgen zijn voor de stuksprijs voor Nederland en de omvang van de industriële participatie?</text:span>
                     
                  </text:p>
      <text:p text:style-name="alineagroep">
                     <text:span text:style-name="cur">Welke besparing zou een halvering van het aantal te verwerven Boxers met zich meebrengen op het gebied van investeringen en
                        exploitatie?</text:span>
                     
                  </text:p>
      <text:p text:style-name="alineagroep">
                     <text:span text:style-name="cur">Welke besparing zou het afzien van de verwerving van de Boxer met zich mee brengen op het gebied van investeringen en exploitatie?</text:span>
                     
                  </text:p>
      <text:p text:style-name="alineagroep">
                     <text:span text:style-name="cur">Bieden de tot dusver gesloten contracten met betrekking tot de Boxer ruimte om het aantal te verwerven voertuigen te reduceren,
                        zonder dat dit tot extra kosten leidt die de leverancier in rekening brengt?</text:span>
                     
                  </text:p>
      <text:p text:style-name="alineagroep.end">
                     <text:span text:style-name="cur">Met welke kosten zou ontbinding van het contract m.b.t. de aanschaf van de Boxer gepaard gaan? Welke schadevergoeding is dan
                        aan de orde? Welke specifieke bepalingen zijn hierover in het contract opgenomen en hoe luiden deze?</text:span>
                     
                  </text:p>
      <text:p text:style-name="algemeen">Duitsland en Nederland hebben samen door tussenkomst van het wapenagentschap OCCAR een productiecontract gesloten met het
                  ARTEC-consortium voor de verwerving van de Boxer. Het contract biedt de mogelijkheid de aantallen te verminderen of de verwerving
                  te annuleren maar dit heeft kosten tot gevolg. Zo moet het land dat een bestelling geheel of gedeeltelijk annuleert, de kosten
                  voor de fabrikant vergoeden zoals winstderving, annuleringskosten van onderleveranciers en kosten van aangeschafte grondstoffen
                  en productiemiddelen. Het is mij niet bekend dat Duitsland een vermindering van het aantal Boxers zou overwegen. Omdat de
                  behoefte aan Boxers niet ter discussie staat, is geen onderzoek gedaan naar de omvang van de genoemde kosten.
               </text:p>
      <text:p text:style-name="alineagroep">6 en 48</text:p>
      <text:p text:style-name="alineagroep">
                     <text:span text:style-name="cur">Waarom is bij het Boxer-project slechts sprake van een herfasering in het kader van de maatregelen van de Beleidsbrief, en
                        wordt niet bezuinigd op het Boxer-project? Voorziet de Boxer in een urgente operationele behoefte die niet op een andere wijze
                        ingevuld kan worden?</text:span>
                     
                  </text:p>
      <text:p text:style-name="alineagroep.end">
                     <text:span text:style-name="cur">Hoe verhoudt de operationele behoefte aan 200 Boxers zich tot de instroom van inmiddels 86 Bushmasters, alsmede de CV-90?
                        In hoeverre kunnen de Bushmasters en CV-90's de taken en capaciteiten van de Boxer overnemen?</text:span>
                     
                  </text:p>
      <text:p text:style-name="algemeen">De 200 Boxers voorzien in de behoefte aan gepantserde capaciteiten op de gebieden van commandovoering, gewondenvervoer, logistiek
                  en genie. De Bushmasters en de CV-90 leveren deze capaciteiten niet. Deze voertuigen voorzien in andere behoeften. De Bushmasters
                  waar Nederland over beschikt zijn ingericht voor het vervoer van personeel en voor een aantal specifieke genietaken. De CV-90
                  wordt ingezet als gevechtsvoertuig.
               </text:p>
      <text:p text:style-name="algemeen">Defensie heeft zoals vermeld in vraag 48 in totaal 86 Bushmasters aangeschaft. Tien van deze voertuigen zijn echter verloren
                  gegaan in Afghanistan zodat Defensie nu beschikt over 76 Bushmasters.
               </text:p>
      <text:p text:style-name="alineagroep">7, 8, 12, 13, 15 en 20</text:p>
      <text:p text:style-name="alineagroep">
                     <text:span text:style-name="cur">Wat is het gewenste niveau van inzetbaarheid van de Fennek?</text:span>
                     
                  </text:p>
      <text:p text:style-name="alineagroep">
                     <text:span text:style-name="cur">Kunt u een overzicht geven van de feitelijke inzetbaarheid van Fenneks in 2009 en 2010, onderverdeeld naar de types, en dit
                        voortaan ook standaard in de jaarrapportage opnemen?</text:span>
                     
                  </text:p>
      <text:p text:style-name="alineagroep">
                     <text:span text:style-name="cur">Wanneer kan de Kamer de evaluatie van de aanschaf van de Fennek (E-brief) dit jaar uiterlijk tegemoet zien?</text:span>
                     
                  </text:p>
      <text:p text:style-name="alineagroep">
                     <text:span text:style-name="cur">Kunt u uiteenzetten welke gevolgen de beschikbaarheid van reserveonderdelen in 2012 heeft voor de inzetbaarheid van de CV-90
                        in de komende periode</text:span>
                     
                  </text:p>
      <text:p text:style-name="alineagroep">
                     <text:span text:style-name="cur">Wat is het gewenste niveau van inzetbaarheid van de CV-90?</text:span>
                     
                  </text:p>
      <text:p text:style-name="alineagroep">
                     <text:span text:style-name="cur">Kunt u een overzicht geven van de feitelijke inzetbaarheid van de CV-90 in 2009 en 2010 en dit voortaan ook standaard in de
                        jaarrapportage opnemen?</text:span>
                     
                  </text:p>
      <text:p text:style-name="alineagroep.end">
                     <text:span text:style-name="cur">Hoe kan het zijn dat de initiële reservedelenvoorraad van de CV-90 niet toereikend bleek te zijn de eerste drie jaar na ingebruikname?</text:span>
                     
                  </text:p>
      <text:p text:style-name="algemeen">Bij de Fennek is het gewenste inzetbaarheidspercentage minimaal 80. De werkelijke inzetbaarheid van de Fennek bedroeg in 2009
                  gemiddeld ongeveer 60 procent en in 2010 gemiddeld ongeveer 55 procent. Er waren geen grote verschillen tussen de verschillende
                  typen van de Fennek.
               </text:p>
      <text:p text:style-name="algemeen">Bij de levensduurkostenanalyse van de CV-90 is uitgegaan van een inzetbaarheid van minimaal 70 procent. Omdat de geautomatiseerde
                  ondersteuning van de onderhoudsorganisatie pas gedurende de invoering van de CV-90 is ingericht is op dit moment geen exact
                  inzetbaarheidspercentage te geven. Niettemin is het aannemelijk dat de inzetbaarheid tot onder de 70 procent is gedaald als
                  gevolg van de problemen met de exploitatiebudgetten. De initiële reservedelenvoorraad van de CV-90 voor de eerste drie jaar
                  is bepaald op grond van een analyse van de fabrikant. Voor een aantal onderdelen bleek deze voorraad ontoereikend. Zoals uiteengezet
                  in het antwoord op vraag 54 zal de reservedelenvoorraad in 2012 aanzienlijk verbeteren. Dit zal een positief effect hebben
                  op de inzetbaarheid.
               </text:p>
      <text:p text:style-name="algemeen">Overigens zegt een inzetbaarheidspercentage van de CV-90 niet alles over de bruikbaarheid van het aantal voertuigen. Niet
                  alle functionaliteiten van de CV-90 zijn voor elke vorm van gebruik noodzakelijk. Zo staat een voertuig met een defect aan
                  het kanon te boek als niet inzetbaar, maar kan het gewoon worden gebruikt voor het grootste deel van het opleidings- en trainingsprogramma.
                  Bij de Fennek is dit aspect minder relevant omdat dit voertuig minder functionaliteiten heeft.
               </text:p>
      <text:p text:style-name="algemeen">In de jaarrapportages van het project Vervanging pantservoertuigen wordt gerapporteerd over de verwerving en invoering van
                  drie typen voertuigen: de Fennek, de CV-90 en de Boxer. De inzetbaarheid komt aan de orde vanwege het verband met de ingebruikneming.
                  Ten aanzien van de Fennek geldt dat het verwervings- en invoeringsproces dit jaar wordt afgesloten met de evaluatie (E-fase).
                  De Kamer zal de E-brief nog voor het einde van dit jaar ontvangen. In de volgende jaarrapportage zal ik daarom niet meer terugkomen
                  op de Fennek of de inzetbaarheid daarvan. Wel zal ik te zijner tijd in overeenstemming met het Defensie Materieel Proces in
                  het jaarverslag van Defensie rapporteren over de gebruikservaringen met de Fennek. In de volgende jaarrapportage van het project
                  Vervanging pantservoertuigen zal ik wel ingaan op de inzetbaarheid van de CV-90 voor zover die relevant is voor de invoering
                  van dit voertuig.
               </text:p>
      <text:p text:style-name="alineagroep">9 en 19</text:p>
      <text:p text:style-name="alineagroep">
                     <text:span text:style-name="cur">Zijn de reserveonderdelen voor de Fennek blijvend duurder dan voorzien?</text:span>
                     
                  </text:p>
      <text:p text:style-name="alineagroep.end">
                     <text:span text:style-name="cur">Kunt u duidelijker uiteenzetten hoe het komt dat het budget ontoereikend was, de reservedelen beduidend duurder werden en
                        de hersteltijden langer bleken te zijn?</text:span>
                     
                  </text:p>
      <text:p text:style-name="algemeen">Naar verwachting zullen de reservedelen voor de Fennek duurder blijven dan aanvankelijk was voorzien. De meeste reservedelen
                  voor de Fennek zijn alleen geschikt voor dit voertuig en kunnen niet voor andere voertuigen worden gebruikt. Het totale aantal
                  geproduceerde Fenneks is kleiner dan verwacht omdat alleen Duitsland en Nederland dit voertuig hebben aangeschaft. Door de
                  kleinere aantallen komt de stuksprijs van de reservedelen hoger uit.
               </text:p>
      <text:p text:style-name="algemeen">Veel reparaties aan clusters van onderdelen <text:span text:style-name="cur">(line replaceable units), </text:span>zoals de motor van de Fennek, worden uitgevoerd door de leverancier. Kort na de ingebruikname werd duidelijk dat de leverancier
                  daarvoor veel tijd nodig had. De gemiddelde reparatietijd is verkort doordat Defensie meer herstelwerkzaamheden zelf is gaan
                  uitvoeren.
               </text:p>
      <text:p text:style-name="alineagroep">10</text:p>
      <text:p text:style-name="alineagroep.end">
                     <text:span text:style-name="cur">Kunt u uiteenzetten waarom de levering van reserveonderdelen als gevolg van een afroepcontract uit 2009 pas in juni 2011 op
                        gang komt?</text:span>
                     
                  </text:p>
      <text:p text:style-name="algemeen">Een afroepcontract houdt in dat Defensie gedurende de looptijd van dit contract nieuwe bestellingen kan doen. In 2010 is enkele
                  maanden een verplichtingenpauze van kracht geweest die ook betrekking had op eerder gesloten afroepcontracten. In die periode
                  konden geen reservedelen worden besteld. Verder kennen enkele reservedelen lange levertijden, oplopend tot een jaar. Dit heeft
                  tot gevolg dat veel reservedelen die vorig jaar zijn besteld pas in de loop van dit jaar worden geleverd.
               </text:p>
      <text:p text:style-name="alineagroep">11</text:p>
      <text:p text:style-name="alineagroep.end">
                     <text:span text:style-name="cur">Wat zijn de operationele ervaringen die met de Fennek zijn opgedaan in Afghanistan?</text:span>
                     
                  </text:p>
      <text:p text:style-name="algemeen">De Fennek heeft goed voldaan aan de operationele eisen van de inzet in Afghanistan. Wel bleken extra beschermingsmaatregelen
                  voor het personeel nodig. Het gaat daarbij ondermeer om versteviging van de voertuigbodem.
               </text:p>
      <text:p text:style-name="alineagroep">16</text:p>
      <text:p text:style-name="alineagroep.end">
                     <text:span text:style-name="cur">Waarom bleken er nog modificaties nodig te zijn aan 72 CV-90 voertuigen? Wat is er aan de voertuigen verbeterd en tot welke
                        meerkosten heeft dit geleid?</text:span>
                     
                  </text:p>
      <text:p text:style-name="algemeen">Bij de levering van de eerste voertuigen waren de ontwikkeling en de kwalificatie van de Nederlandse modificaties aan de CV-90
                  nog niet voltooid. Met een modificatieprogramma worden alle CV-90’s op de juiste standaard gebracht. Deze gang van zaken was
                  voorzien en leidt niet tot meerkosten voor Defensie.
               </text:p>
      <text:p text:style-name="alineagroep">17, 30 en 32</text:p>
      <text:p text:style-name="alineagroep">
                     <text:span text:style-name="cur">Is de leverancier inmiddels alle contractuele afspraken rond levering van onderdelen en opleidingen nagekomen en wat zijn
                        de verwachtingen op dit punt voor de toekomst?</text:span>
                     
                  </text:p>
      <text:p text:style-name="alineagroep">
                     <text:span text:style-name="cur">Hoe staat het momenteel met de onderhoudscapaciteit van de CV-90? Is deze nog steeds onvoldoende?</text:span>
                     
                  </text:p>
      <text:p text:style-name="alineagroep.end">
                     <text:span text:style-name="cur">Wanneer kan Defensie zonder ondersteuning van de leverancier het onderhoud volledig uitvoeren?</text:span>
                     
                  </text:p>
      <text:p text:style-name="algemeen">De leverancier van de CV-90 is inmiddels de afspraken over opleidingen en over de levering van onderdelen, documentatie en
                  speciale gereedschappen vrijwel geheel nagekomen. Enkele kleine punten moeten nog worden opgelost en de verwachtingen van
                  Defensie met het oog op de toekomst zijn positief. De leverancier biedt ondersteuning aan de eenheden die de CV-90 gebruiken
                  en hierdoor nemen de vaardigheden van het onderhoudspersoneel toe. De onderhoudscapaciteit van Defensie voor de CV-90 is inmiddels
                  voldoende voor het middenniveau onderhoud.
               </text:p>
      <text:p text:style-name="algemeen">Voor het hoger onderhoud aan de CV-90 streeft Defensie naar een samenwerking met de industrie waarbij routinetaken zoals jaarlijkse
                  onderhoudsbeurten volledig worden uitbesteed. Een deel van het hoger onderhoud voert Defensie zelf uit om strategische kennis
                  te behouden. Op die manier kan Defensie een volwaardige gesprekspartner blijven van de industrie als <text:span text:style-name="cur">smart buyer</text:span> en <text:span text:style-name="cur">smart maintainer</text:span>.
               </text:p>
      <text:p text:style-name="alineagroep">18</text:p>
      <text:p text:style-name="alineagroep.end">
                     <text:span text:style-name="cur">Hoeveel pantservoertuigen die uit Afghanistan terug zijn gekomen hebben langdurig onderhoud nodig en hoeveel gaat dit Defensie
                        kosten? Is er niet geanticipeerd op de hoge onderhoudskosten als gevolg van de missie in Afghanistan?</text:span>
                     
                  </text:p>
      <text:p text:style-name="algemeen">Na de beëindiging van de bijdrage aan ISAF in Uruzgan zijn dertig Fenneks teruggekomen uit Afghanistan. Al deze voertuigen
                  hebben langdurig onderhoud nodig als gevolg van intensief gebruik en hoge slijtage. De geschatte kosten hiervan bedragen € 4
                  miljoen, waarvan 90 procent ten laste komt van HGIS en 10 procent van de reguliere defensiebegroting. In de raming van de
                  <text:span text:style-name="cur">redeployment</text:span> uit Zuid-Afghanistan is met deze herstelkosten rekening gehouden.
               </text:p>
      <text:p text:style-name="alineagroep">21</text:p>
      <text:p text:style-name="alineagroep.end">
                     <text:span text:style-name="cur">Wat is de reden voor het disfunctioneren van de oude FAPDS-munitie? Levert de leverancier 25 000 stuks munitie kosteloos ter
                        vervanging van de oude, of is bedoeld dat de leverancier geen meerkosten rekent bij de verkoop van 25 000 stuks nieuwe munitie?</text:span>
                     
                  </text:p>
      <text:p text:style-name="algemeen">In het contract over de CV-90 was de eis opgenomen dat dit voertuig de oude 35mm FAPDS-munitie zou kunnen verschieten. Aan
                  deze eis is niet voldaan omdat de munitietoevoer voor dit type granaten onvoldoende betrouwbaar bleek. Met de leverancier
                  is overeen gekomen dat hij kosteloos 25 000 stuks nieuwe 35mm-munitie levert.
               </text:p>
      <text:p text:style-name="alineagroep">22, 23, 24, 34, 35, 47, 67 en 70</text:p>
      <text:p text:style-name="alineagroep">
                     <text:span text:style-name="cur">Kunt u uitvoeriger ingaan op de precieze oorzaak van de vertragingen die zijn ontstaan in het ontwikkel- en kwalificatietraject
                        van de Boxer?</text:span>
                     
                  </text:p>
      <text:p text:style-name="alineagroep">
                     <text:span text:style-name="cur">Wat is de reden dat het basisvoertuig een te lage betrouwbaarheid heeft? Waarin uit zich dat?</text:span>
                     
                  </text:p>
      <text:p text:style-name="alineagroep">
                     <text:span text:style-name="cur">Hoe gaat u bewerkstelligen dat Nederland tussen 2012 en 2016 betrouwbare Boxers geleverd krijgt?</text:span>
                     
                  </text:p>
      <text:p text:style-name="alineagroep">
                     <text:span text:style-name="cur">Kunt u uitvoeriger ingaan op de precieze oorzaak van de vertragingen die zijn ontstaan in het ontwikkel- en kwalificatietraject
                        van de Boxer?</text:span>
                     
                  </text:p>
      <text:p text:style-name="alineagroep">
                     <text:span text:style-name="cur">Wat is de reden dat het basisvoertuig een te lage betrouwbaarheid heeft? Waarin uit zich dat?</text:span>
                     
                  </text:p>
      <text:p text:style-name="alineagroep">
                     <text:span text:style-name="cur">Naar verwachting zal de kwalificatie van de drive module in het begin van 2012 zijn voltooid, terwijl de levering van de eerste
                        Nederlandse Boxer in mei 2012 wordt verwacht. In hoeverre is het praktisch en effectief om de mission module samen met de
                        driver module te kwalificeren?</text:span>
                     
                  </text:p>
      <text:p text:style-name="alineagroep">
                     <text:span text:style-name="cur">Wat kunt en gaat u doen om verdere vertraging in het Boxer-programma te voorkomen?</text:span>
                     
                  </text:p>
      <text:p text:style-name="alineagroep.end">
                     <text:span text:style-name="cur">Welke beheersmaatregelen kunnen genomen worden om de dreigende budgetoverschrijding bij de Boxer te mitigeren?</text:span>
                     
                  </text:p>
      <text:p text:style-name="algemeen">Het ontwikkelings- en kwalificatietraject van de Boxer is vertraagd doordat de industrie niet in staat bleek alle activiteiten
                  binnen de daarvoor gestelde termijn uit te voeren. Daarnaast kwamen tijdens het kwalificatieproces problemen aan het licht
                  en moet voor de oplossing daarvan opnieuw een kwalificatie worden uitgevoerd. Het gaat om problemen met enkele onderdelen
                  en met de voertuigsoftware.
               </text:p>
      <text:p text:style-name="algemeen">Momenteel wordt in een aantal Duitse voertuigen technische verbeteringen aangebracht, waarna in de tweede helft van dit jaar
                  met het basisvoertuig opnieuw beproevingen worden uitgevoerd. Volgens planning zal de kwalificatie van het basisvoertuig begin
                  2012 zijn voltooid. Ook bij de missiemodules zijn de beproevingen nog niet klaar. Pas na de voltooiing van alle beproevingen
                  is de Boxer gekwalificeerd voor seriematige levering.
               </text:p>
      <text:p text:style-name="algemeen">Defensie wil verdere vertragingen van het Boxer-programma voorkomen. De planning en de beheersing van het kwalificatieprogramma
                  worden daarom verbeterd. Ook is onlangs een plan gepresenteerd om de logistieke ondersteuning te verbeteren. De resultaten
                  van al deze activiteiten worden betrokken bij de lopende onderhandelingen over de contractaanpassing.
               </text:p>
      <text:p text:style-name="algemeen">Om de voortgang te volgen houden Nederland en Duitsland regelmatig besprekingen op directieniveau. Daarnaast bespreken de
                  projectmanagers maandelijks de knelpunten tijdens een bijeenkomst van alle partijen inclusief de moederbedrijven van het ARTEC-consortium.
                  Daarmee kan snel worden gereageerd op nieuwe ontwikkelingen of tegenvallers in het programma.
               </text:p>
      <text:p text:style-name="alineagroep">25, 26, 28, 37, 38 en 68</text:p>
      <text:p text:style-name="alineagroep">
                     <text:span text:style-name="cur">Wat zijn de financiële consequenties van de vertraging van de Boxer?</text:span>
                     
                  </text:p>
      <text:p text:style-name="alineagroep">
                     <text:span text:style-name="cur">Wordt Nederland gecompenseerd door de leverancier voor de hierdoor ontstane vertraging? Zo ja, hoe en hoeveel? Zo nee, waarom
                        niet en wat is dan de «schade»?</text:span>
                     
                  </text:p>
      <text:p text:style-name="alineagroep">
                     <text:span text:style-name="cur">Wat is de omvang van de vertraging en wat zijn de precieze  financiële consequenties van deze verdere vertraging in het Nederlands
                        programmadeel van de Boxer?</text:span>
                     
                  </text:p>
      <text:p text:style-name="alineagroep">
                     <text:span text:style-name="cur">Wat is de omvang van de vertraging en wat zijn de precieze  financiële consequenties van deze verdere vertraging in het Nederlands
                        programmadeel van de Boxer?</text:span>
                     
                  </text:p>
      <text:p text:style-name="alineagroep">
                     <text:span text:style-name="cur">Wordt Nederland gecompenseerd door de leverancier voor de hierdoor ontstane vertraging? Zo ja, hoe en hoeveel? Zo nee, waarom
                        niet en wat is dan de «schade»?</text:span>
                     
                  </text:p>
      <text:p text:style-name="alineagroep.end">
                     <text:span text:style-name="cur">Zijn met de leverancier van de Boxer nadere afspraken gemaakt? Is met de leverancier van de Boxer een tegenprestatie afgesproken?</text:span>
                     
                  </text:p>
      <text:p text:style-name="algemeen">Met de leverancier wordt onderhandeld over een aanpassing van het contract en over een nieuw leveringsschema. De financiële
                  consequenties van de vertraging van de Boxer zijn nog niet vast te stellen. Een belangrijke factor daarbij zijn de extra exploitatiekosten
                  van de te vervangen YPR en M577-voertuigen als gevolg van het langere gebruik. Deze extra kosten zijn lastig te schatten omdat
                  de voertuigen aan het einde van hun technische en economische levensduur zijn waardoor vaker onvoorspelbare defecten optreden.
                  In het Boxer-contract is een boeteclausule opgenomen voor vertragingen die een bepaalde termijn overschrijden.
               </text:p>
      <text:p text:style-name="alineagroep">27 en 39</text:p>
      <text:p text:style-name="alineagroep">
                     <text:span text:style-name="cur">Wat is de reden dat gedurende het project nog dusdanige wijzigingen worden doorgevoerd die leiden tot vertraging en een dreigende
                        forse budgetoverschrijding?</text:span>
                     
                  </text:p>
      <text:p text:style-name="alineagroep.end">
                     <text:span text:style-name="cur">Wat is de reden dat gedurende het project nog dusdanige wijzigingen worden doorgevoerd die leiden tot vertraging en een dreigende
                        forse budgetoverschrijding?</text:span>
                     
                  </text:p>
      <text:p text:style-name="algemeen">Sinds de eerste formulering van de eisen zijn nieuwe inzichten ontstaan. Zo is bijvoorbeeld de standaardbepakking van de militair
                  met scherfvest omvangrijker dan enige jaren geleden. Dit stelt onder meer andere eisen aan de afmetingen van luiken. Over
                  de uiteindelijke kosten van de veranderingen wordt nog onderhandeld.
               </text:p>
      <text:p text:style-name="alineagroep">29, 42, 45, 46 en 71</text:p>
      <text:p text:style-name="alineagroep">
                     <text:span text:style-name="cur">Hoe groot zou de overschrijding van het budget zijn op grond van de in maart 2011 ontvangen offertes?</text:span>
                     
                  </text:p>
      <text:p text:style-name="alineagroep">
                     <text:span text:style-name="cur">Wanneer neemt u een besluit over de offertes en wanneer en op welke wijze wordt de Kamer hierover geïnformeerd?</text:span>
                     
                  </text:p>
      <text:p text:style-name="alineagroep">
                     <text:span text:style-name="cur">Kunt u nader ingaan op de dreigende overschrijding van het budget voor de technische oplossingen van het groot pantserwielvoertuig?
                        Met welke insteek zal Defensie met de industrie onderhandelen en hoeveel geld zou er vanuit de projectreserve eventueel moeten
                        komen?</text:span>
                     
                  </text:p>
      <text:p text:style-name="alineagroep">
                     <text:span text:style-name="cur">Hoe groot zou de overschrijding van het budget zijn op grond van de in maart 2011 ontvangen offertes?</text:span>
                     
                  </text:p>
      <text:p text:style-name="alineagroep.end">
                     <text:span text:style-name="cur">Kunt u de Kamer informeren over de nu al bekende potentiële overschrijding op basis van de voorliggende offertes? Wanneer
                        verwacht u de Kamer te kunnen informeren over de daadwerkelijke overschrijding die resulteert na de gevoerde onderhandelingen?</text:span>
                     
                  </text:p>
      <text:p text:style-name="algemeen">Pas nadat de onderhandeling met de industrie over een aangepast contract en een aangepast leveringsschema zijn voltooid kan
                  ik meer duidelijkheid geven over het benodigde budget. Ik verwacht een principeakkoord in het midden van 2011 waarna de contracten
                  in de tweede helft van 2011 zullen worden aangepast. Ik zal de Kamer hierover informeren met de dertiende jaarrapportage of
                  eerder indien dit haalbaar is.
               </text:p>
      <text:p text:style-name="alineagroep">31</text:p>
      <text:p text:style-name="alineagroep.end">
                     <text:span text:style-name="cur">Kunt u uitgebreider ingaan op de technische problemen van de CV-90 die aan het licht zijn gekomen, voornamelijk het wapensysteem
                        en de koepel van de commandant?</text:span>
                     
                  </text:p>
      <text:p text:style-name="algemeen">De technische problemen deden zich voor in het eerste jaar van invoering en staan beschreven in de elfde jaarrapportage (Kamerstuk
                  26 396, nr. 79 van 27 april 2010). De problemen zijn opgelost en er hebben zich geen nieuwe problemen voorgedaan.
               </text:p>
      <text:p text:style-name="alineagroep">33, 36, 41 en 44</text:p>
      <text:p text:style-name="alineagroep">
                     <text:span text:style-name="cur">In hoeverre worden de mogelijkheden onderzocht om het onderhoud en de instandhouding van de CV-90 en de Boxer met andere landen
                        vorm te geven?</text:span>
                     
                  </text:p>
      <text:p text:style-name="alineagroep">
                     <text:span text:style-name="cur">Welk deel van het basisvoertuig is specifiek Nederlands? Hoeveel eigen specificaties heeft Nederland gesteld in vergelijking
                        met Duitsland en wat zijn de meerkosten daarvan?</text:span>
                     
                  </text:p>
      <text:p text:style-name="alineagroep">
                     <text:span text:style-name="cur">In hoeverre bemoeilijken de eigen specificaties die Nederland gesteld heeft bij de Boxer de mogelijkheden tot samenwerking
                        met Duitsland?</text:span>
                     
                  </text:p>
      <text:p text:style-name="alineagroep.end">
                     <text:span text:style-name="cur">Wat is de stand van zaken en welke resultaten zijn geboekt inzake de Duits-Nederlandse voornemens tot samenwerking op het
                        gebied van gezamenlijke instandhouding van de Boxer?</text:span>
                     
                  </text:p>
      <text:p text:style-name="algemeen">Voor de samenwerking bij de instandhouding van de Boxer hebben Duitsland en Nederland in 2009 een <text:span text:style-name="cur">Memorandum of Understanding</text:span> ondertekend. Tijdens recent ambtelijk overleg hebben Duitsland en Nederland de intentie tot samenwerking nogmaals bevestigd.
                  Op dit moment moeten beide landen veel aandacht geven aan de oplossing van de ontwikkelingsproblemen en de start van de productie.
                  In de tweede helft van dit jaar echter zal de aandacht kunnen verschuiven naar de instandhouding en de mogelijkheden voor
                  samenwerking daarbij. Het Nederlandse basisvoertuig is identiek aan het Duitse voertuig en van meerkosten van het Nederlandse
                  basisvoertuig is dan ook geen sprake. De missiemodules berusten op nationale eisen en zijn daarom enigszins verschillend,
                  maar bij zowel het basisvoertuig als de missiemodules is samenwerking mogelijk.
               </text:p>
      <text:p text:style-name="algemeen">Voor internationale samenwerking bij de instandhouding van de Nederlandse CV-90’s bestaan naar verwachting vooral mogelijkheden
                  met de industrie. Andere landen beschikken over slechts kleine aantallen van vergelijkbare CV-90’s of over oudere, sterk afwijkende
                  versies waardoor samenwerking weinig voordelen zou opleveren.
               </text:p>
      <text:p text:style-name="alineagroep">43</text:p>
      <text:p text:style-name="alineagroep.end">
                     <text:span text:style-name="cur">Waarom was het project C4I-Boxer tot op heden een los project en geen onderdeel van het totale Boxer-project c.q. het groot
                        project pantservoertuigen?</text:span>
                     
                  </text:p>
      <text:p text:style-name="algemeen">Bij het begin van het project «C4I-Boxer» was het vanwege de snelle ontwikkelingen op dit gebied nog niet mogelijk de specificaties
                  voor het commandovoeringssysteem gedetailleerd vast te stellen. Daarom is toentertijd gekozen voor gescheiden projecten zonder
                  de onderlinge samenhang uit het oog te verliezen. Inmiddels zijn de eisen echter wel vastgesteld en kunnen beide projecten
                  worden samengevoegd.
               </text:p>
      <text:p text:style-name="alineagroep">49</text:p>
      <text:p text:style-name="alineagroep.end">
                     <text:span text:style-name="cur">Wat zijn de te verwachten extra kosten van IED-bescherming voor de Boxer? Zijn de verbeteringen die in het basisvoertuig zijn
                        aangebracht voldoende, of zijn aanvullende investeringen noodzakelijk?</text:span>
                     
                  </text:p>
      <text:p text:style-name="algemeen">De aanpassingen aan het basisvoertuig zijn inmiddels goedgekeurd en de kosten daarvan staan vast. Een en ander zal worden
                  verwerkt in de contractaanpassing in de tweede helft van dit jaar. De noodzaak van aanpassingen aan de missiemodules wordt
                  nog bezien.
               </text:p>
      <text:p text:style-name="alineagroep">50, 51 en 53</text:p>
      <text:p text:style-name="alineagroep">
                     <text:span text:style-name="cur">Wat is de contractueel verplichte prijsstijging van de CV-90 over 2010?</text:span>
                     
                  </text:p>
      <text:p text:style-name="alineagroep">
                     <text:span text:style-name="cur">Wat is de verklaring voor het feit dat de leverancier ruim € 28 miljoen minder in rekening brengt voor prijsstijgingen dan
                        waar Defensie in het projectbudget rekening mee heeft gehouden?</text:span>
                     
                  </text:p>
      <text:p text:style-name="alineagroep.end">
                     <text:span text:style-name="cur">Is het bij andere projecten dan de CV-90 ook denkbaar dat er grote mee- en tegenvallers ontstaan als gevolg van verschillen
                        tussen de geraamde prijsescalatie en de door de leverancier in rekening gebrachte prijsescalatie? Zo nee, waarom is voor CV-90
                        deze afwijkende systematiek overeen gekomen? Zo ja, kunt u een overzicht geven van alle projecten in 2010 waarbij deze verschillen
                        ook zijn opgetreden?</text:span>
                     
                  </text:p>
      <text:p text:style-name="algemeen">Jaarlijks past Defensie de budgetten aan van alle projecten aan het prijspeil van het lopende jaar. De aanpassing berust op
                  prijsescalatieformules in contracten en schattingen van prijsstijgingen over de gehele looptijd van het project. Vervolgens
                  wordt het projectbudget verhoogd met inachtneming van de totale defensiebegroting. De leverancier gebruikt in zijn eindafrekening
                  de definitieve prijsindexcijfers en die kunnen afwijken van de voorlopige. Soms leidt dat tot een voordeel en valt een deel
                  van het projectbudget vrij. Voor de CV-90 bleek in 2010 dat voordeel € 28 miljoen te bedragen. Dit bedrag betreft het totale
                  verschil tussen de geschatte en werkelijke prijsstijgingen in een aantal jaren en niet uitsluitend in 2010. Bij de meeste
                  andere materieelprojecten wordt dezelfde methode van prijsbijstelling gehanteerd als bij de CV-90. In 2010 zijn er geen andere
                  projecten geweest waarbij verschillen in deze orde van grootte optraden.
               </text:p>
      <text:p text:style-name="alineagroep">52</text:p>
      <text:p text:style-name="alineagroep.end">
                     <text:span text:style-name="cur">Zijn er nog prijsstijgingen of dalingen te verwachten over de nog openstaande te betalen bedragen voor 2011 en later?</text:span>
                     
                  </text:p>
      <text:p text:style-name="algemeen">Prijsstijgingen of -dalingen zijn mogelijk als de actuele indexcijfers op het moment van facturering door de leverancier afwijken
                  van de door Defensie geschatte cijfers. Op dit moment zijn er nog geen aanwijzingen dat er voor 2011 en volgende jaren afwijkingen
                  van de prijs in het verschiet liggen.
               </text:p>
      <text:p text:style-name="alineagroep">54</text:p>
      <text:p text:style-name="alineagroep.end">
                     <text:span text:style-name="cur">Kan worden gesteld dat de meevaller van € 28,1 mln. in 2010 als gevolg van een gunstige prijsontwikkeling voor € 12,2 mln.
                        weer benut is voor reservedelen en een reservering voor de inrichting van de line replaceble units? Zo ja, is daarmee de financiering
                        van reservedelen weer volledig op orde?</text:span>
                     
                  </text:p>
      <text:p text:style-name="algemeen">De meevaller is onder meer benut voor de aankoop van reservedelen van de CV-90. Daarmee is de behoefte aan reservedelen voor
                  2011 vervuld, maar nog niet alle bestelde reservedelen zijn inmiddels geleverd. Naar verwachting zal de beschikbaarheid van
                  reservedelen begin 2012 duidelijk zijn verbeterd.
               </text:p>
      <text:p text:style-name="alineagroep">55</text:p>
      <text:p text:style-name="alineagroep.end">
                     <text:span text:style-name="cur">Kunt u toelichten hoe een aanvullende behoefte aan munitie leidt tot een verlaging van het projectbudget?</text:span>
                     
                  </text:p>
      <text:p text:style-name="algemeen">De verlaging van het projectbudget is vooral het gevolg van de beëindiging van de reservering voor de inrichting van de <text:span text:style-name="cur">line replaceable units</text:span>. De munitiebehoefte leidde tot een toename van het budget maar de beëindiging van deze reservering leidde tot een grotere
                  daling. De bedragen zijn opgenomen in de commercieel vertrouwelijke bijlage bij de jaarrapportage.
               </text:p>
      <text:p text:style-name="alineagroep">56</text:p>
      <text:p text:style-name="alineagroep.end">
                     <text:span text:style-name="cur">Welke prijswijzigingen zijn er per medio maart 2011 bekend met betrekking tot het project Boxer? Kan, net als bij de CV-90,
                        ook voor de Boxer het actuele projectbudget inclusief de mutaties in 2011 worden gegeven?</text:span>
                     
                  </text:p>
      <text:p text:style-name="algemeen">De mutaties voor 2011 worden betrokken bij de huidige onderhandelingen over de contactaanpassing voor de Boxer. Het streven
                  is het voor de aanpassingen gereserveerde budget niet te overschrijden, zodat het totale projectbudget zoals vermeld in tabel
                  4 van de jaarrapportage toereikend blijft.
               </text:p>
      <text:p text:style-name="alineagroep">57</text:p>
      <text:p text:style-name="alineagroep.end">
                     <text:span text:style-name="cur">Welke risico’s zijn er met betrekking tot prijsmutaties aangezien het grootste deel van het projectbudget nog geboekt staat
                        als «te betalen»?</text:span>
                     
                  </text:p>
      <text:p text:style-name="algemeen">Ten aanzien van prijsmutaties is in het contract een prijsherzieningsformule vastgelegd. De variabelen uit deze formule worden
                  vastgesteld en openbaar gemaakt door verschillende onafhankelijke instituten. Er is geen reden aan te nemen dat de toekomstige
                  prijsontwikkelingen sterk zullen afwijken van die in het recente verleden.
               </text:p>
      <text:p text:style-name="alineagroep">58</text:p>
      <text:p text:style-name="alineagroep.end">
                     <text:span text:style-name="cur">Welk deel van het productiedeel van het Boxer-project (€ 705,7 miljoen) is inmiddels verplicht, in het licht van het feit
                        dat tot nu toe slechts € 87,2 is betaald?</text:span>
                     
                  </text:p>
      <text:p text:style-name="algemeen">De openstaande verplichtingen voor het productiedeel per 31 december 2010 bedragen € 574,4 miljoen.</text:p>
      <text:p text:style-name="alineagroep">59 en 60</text:p>
      <text:p text:style-name="alineagroep">
                     <text:span text:style-name="cur">Hoeveel compensatie voor het Nederlandse bedrijfsleven bij ontwikkeling en productie van de CV-90 is er einde 2010 daadwerkelijk
                        contractueel vastgelegd?</text:span>
                     
                  </text:p>
      <text:p text:style-name="alineagroep.end">
                     <text:span text:style-name="cur">Kan nader worden toegelicht  dat er inmiddels meer dan 100%  van de initiële contractwaarde is gecompenseerd bij het Nederlandse
                        bedrijfsleven?</text:span>
                     
                  </text:p>
      <text:p text:style-name="algemeen">De firma <text:span text:style-name="cur">BAE Systems Hägglunds</text:span> heeft, zoals afgesproken, meer dan 100 procent van de initiële contractwaarde aan compensatieopdrachten geplaatst bij het
                  Nederlandse bedrijfsleven. Het ministerie van Economische Zaken, Landbouw en Innovatie (EL&amp;I) vraagt bij defensieopdrachten
                  100 procent compensatie over het uiteindelijke contractbedrag. Dit contractbedrag betreft de initiële contractwaarde verhoogd
                  met de aanschafwaarde van de aan het systeem verbonden onderdelen gedurende de eerste jaren van het contract. Aan het contractbedrag
                  wordt nog de contractueel overeengekomen prijsescalatie toegevoegd. Om deze redenen zal voor de CV-90 het gecompenseerde bedrag
                  hoger zijn dan de initiële contractwaarde. De eerstvolgende rapportage van het ministerie van EL&amp;I over compensatieafspraken
                  is voorzien voor eind juni van dit jaar.
               </text:p>
      <text:p text:style-name="alineagroep">61, 62 en 66</text:p>
      <text:p text:style-name="alineagroep">
                     <text:span text:style-name="cur">Wat is het afgesproken werkaandeel in ontwikkeling en productie van de Boxer voor het Nederlandse bedrijfsleven?</text:span>
                     
                  </text:p>
      <text:p text:style-name="alineagroep">
                     <text:span text:style-name="cur">Wanneer verwacht u de resterende compensatieafspraken rond de Boxer bekend te kunnen maken?</text:span>
                     
                  </text:p>
      <text:p text:style-name="alineagroep.end">
                     <text:span text:style-name="cur">Bent u bereid een overzicht naar de Kamer te sturen van de tot dusver gerealiseerde orders voor de Nederlandse industrie in
                        het Boxer-project, al dan niet vertrouwelijk?</text:span>
                     
                  </text:p>
      <text:p text:style-name="algemeen">Het afgesproken werkaandeel bedraagt € 337,2 miljoen. Daarnaast is een bedrag van € 140,8 miljoen gemoeid met compensatieorders
                  en kennisoverdracht aan de Nederlandse industrie. De compensatieafspraken zijn gemaakt door het ministerie van EL&amp;I en de
                  industriepartners. De afspraken kunnen gedurende de gehele looptijd van de overeenkomsten – van 2006 tot en met 2016 – worden
                  gerealiseerd. Het ministerie van EL&amp;I rapporteert tweejaarlijks over compensatieafspraken en de eerstvolgende rapportage is
                  voorzien voor eind juni van dit jaar.
               </text:p>
      <text:p text:style-name="alineagroep">63</text:p>
      <text:p text:style-name="alineagroep.end">
                     <text:span text:style-name="cur">Hoeveel van het afgesproken werkaandeel voor de Nederlandse industrie voor de productiefase is tot nu toe gerealiseerd? Verwacht
                        u dat de omvang van de compensatieorders volledig gerealiseerd zal worden?</text:span>
                     
                  </text:p>
      <text:p text:style-name="algemeen">Van het afgesproken werkaandeel voor de Boxer is tot nu toe € 193,8 miljoen onder contract gebracht bij de Nederlandse industrie.
                  Naar verwachting wordt de overeengekomen compensatie volledig gerealiseerd.
               </text:p>
      <text:p text:style-name="alineagroep">64</text:p>
      <text:p text:style-name="alineagroep.end">
                     <text:span text:style-name="cur">Is het waar dat ongeveer 60% van de participatie- en compensatieorders voor de Nederlandse industrie nog niet gerealiseerd
                        zijn? Zo ja, wat gaat u hieraan doen?</text:span>
                     
                  </text:p>
      <text:p text:style-name="algemeen">Het werkaandeel (participatie) is voor ongeveer 60 procent gecontracteerd. Ten aanzien van de compensatie ligt dit percentage
                  nu nog onder de 5. Het ministerie van EL&amp;I toetst momenteel een groot aantal orders voor de Nederlandse industrie. Goedkeuring
                  van al deze orders zou het percentage op 50 kunnen brengen. Gelet op de beschikbare tijd, tot eind 2016, verwacht ik dat de
                  compensatie volgens afspraak tot stand komt. Het ministerie van EL&amp;I heeft regelmatig contact met de industrie om de voortgang
                  te bewaken.
               </text:p>
      <text:p text:style-name="alineagroep">65</text:p>
      <text:p text:style-name="alineagroep.end">
                     <text:span text:style-name="cur">Waarom is bij de werkverdeling bij de ontwikkeling en productie van de Boxer een bedrag van 478 miljoen gemoeid, terwijl het
                        projectbudget inmiddels 819,9 miljoen bedraagt? In hoeverre vloeit de Nederlandse financiële bijdrage in het geheel in de
                        vorm van werk terug naar het Nederlandse bedrijfsleven, zoals beweerd wordt?</text:span>
                     
                  </text:p>
      <text:p text:style-name="algemeen">In het productiecontract is overeengekomen dat een bedrag van € 478 miljoen in de vorm van werk terugvloeit naar het Nederlandse
                  bedrijfsleven. Het verschil met het huidige projectbudget wordt verklaard door vier factoren. In de eerste plaats bestaat
                  het projectbudget naast een productiedeel ook uit een ontwikkelingsdeel. Ten tweede is er voor het participatieprogramma geen
                  prijscompenstatieregeling, terwijl deze regeling wel geldt voor de levering van de voertuigen. In de derde plaats worden er
                  ook onderdelen geleverd door andere landen dan Nederland en Duitsland, en ten vierde is er in het projectbudget een projectreserve
                  opgenomen.
               </text:p>
      <text:p text:style-name="alineagroep">69</text:p>
      <text:p text:style-name="alineagroep.end">
                     <text:span text:style-name="cur">Is het opschorten van betalingen aan het consortium, zoals aangekondigd wordt op pagina 10 van de jaarrapportage, een contractueel
                        vastgelegde optie of een door de minister voorgenomen maatregel?</text:span>
                     
                  </text:p>
      <text:p text:style-name="algemeen">In het contract is geen bepaling opgenomen over een opschorting van betalingen aan het ARTEC-consortium. Opschorting kan echter
                  aan de orde zijn indien een vertraging van de serielevering zou optreden die niet in overeenstemming is met het contract.
                  Ik verwacht echter de komende maanden overeenstemming te bereiken over een aangepast contract, inclusief een aanpassing van
                  het betalingsschema.
               </text:p>
      <text:p text:style-name="alineagroep">72</text:p>
      <text:p text:style-name="alineagroep.end">
                     <text:span text:style-name="cur">Kunt u uiterlijk 31 mei, dus nog voor het notaoverleg van 6 juni a.s., de brief met de gevolgen van de beleidsbrief voor het
                        groot project Vervanging pantservoertuigen aan de Tweede Kamer sturen?</text:span>
                     
                  </text:p>
      <text:p text:style-name="algemeen">Nee, dat vergt meer tijd. Zo moet onder andere het afstotingsplan en het infrastructuur- en/of beleggingsplan nog worden bezien.
                  Wel is duidelijk dat het bestand aan Fennek (MRAT) wordt gehalveerd. Zoals nu voorzien heeft de beleidsbrief geen gevolgen
                  voor de aantallen CV-90 en Boxer.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6 396, Nr. 8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