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6
               </text:p>
          </table:table-cell>
          <table:table-cell office:value-type="string" table:number-columns-spanned="2" table:style-name="parlementair.kopcel3">
            <text:p text:style-name="headtable.dossiertitel"> Vervanging pantservoertuigen M577 en YPR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26 augustus 2010</text:p>
      <text:p text:style-name="algemeen">In de brief van 3 mei 2010 (Kamerstuk 26 396, nr. 80) heeft de staatssecretaris van Defensie een herijking van het project Defensiebrede Vervanging Operationele Wielvoertuigen
                  aangekondigd. Het voornemen was de Kamer in het derde kwartaal van dit jaar te informeren over de uitkomst van de herijking
                  en de voltooiing van de voorstudiefase (B-fase). Inmiddels staat vast dat de herijking en de B-fase meer tijd vragen. Om die
                  reden zal de Kamer begin 2011 worden geïnformeer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396,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