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396
               </text:p>
          </table:table-cell>
          <table:table-cell office:value-type="string" table:number-columns-spanned="2" table:style-name="parlementair.kopcel3">
            <text:p text:style-name="headtable.dossiertitel"> Vervanging pantservoertuigen M577 en YP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MEDEDELING
            </text:p>
          </table:table-cell>
          <table:covered-table-cell/>
        </table:table-row>
      </table:table>
      <text:p text:style-name="kamerstukdatum">
               27 april 2010
               
            </text:p>
      <text:p text:style-name="alineagroep">Bij de Kamer is ontvangen een commercieel vertrouwelijke brief van de staatssecretaris van Defensie inzake de elfde jaarrapportage
                     vervanging pantservoertuigen M577 en YPR.
                  </text:p>
      <text:p text:style-name="alineagroep.end">Deze commercieel vertrouwelijke brief is ter vertrouwelijke inzage gelegd, <text:span text:style-name="vet">alléén voor de leden,</text:span>
                     
                     bij het Centraal Informatiepunt van de Tweede Kamer der Staten-Generaal.
                 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6 396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