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0
      <text:tab/>BRIEF VAN DE MINISTER VAN FINANCIËN</text:h>
      <text:p text:style-name="ifm_p_mt.3.76mm_ifm">Aan de Voorzitter van de Tweede Kamer der Staten-Generaal</text:p>
      <text:p text:style-name="ifm_p_mt.3.76mm_ifm">Den Haag, 4 november 2021</text:p>
      <text:p text:style-name="ifm_p_mt.3.76mm_ifm">Hierbij stuur ik u het verslag van de vergadering van de Coalitie van Ministers van Financiën voor klimaatactie op 12 oktober, de G20 vergadering van Ministers van Financiën en centralebankpresidenten op 13 oktober en de bijeenkomst van het International Monetary and Financial Committee (IMFC) op 14 oktober<text:note text:id="ID-1004073-d36e68" text:note-class="footnote"><text:note-citation text:label="1 ">1</text:note-citation><text:note-body><text:p text:style-name="ifm_p_font.normal_size.6.93pt_mt..5mm_indent.-0.1161in_mleft.0.1161in_ifm">Raadpleegbaar via www.tweedekamer.nl</text:p></text:note-body></text:note>.</text:p>
      <text:p text:style-name="ifm_p_mt.3.76mm_ifm">De na afloop gepubliceerde communiqués zijn bijgevoegd<text:note text:id="ID-1004073-d36e84" text:note-class="footnote"><text:note-citation text:label="2 ">2</text:note-citation><text:note-body><text:p text:style-name="ifm_p_font.normal_size.6.93pt_mt..5mm_indent.-0.1161in_mleft.0.1161in_ifm">Raadpleegbaar via www.tweedekamer.nl</text:p></text:note-body></text:note>. Dit betreft een ministerieel statement van de Coalitie van Ministers van Financiën voor klimaatactie, het G20 Communiqué, het IMFC Communiqué en het IMFC-statement van de Belgische Minister van Peteghem namens onze kiesgroep.</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0<text:tab/><text:page-number text:select-page="current"/></text:p>
      </style:footer>
    </style:master-page>
    <style:master-page xmlns:sdu-fn="http://schema.sdu.nl/2011/07/functions" style:name="Landscape" style:page-layout-name="landscape-margin-text">
      <style:footer>
        <text:p text:style-name="footer">Tweede Kamer, vergaderjaar 2021-2022, 26 23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vergaderingen van de Coalitie van Ministers van Financiën voor klimaatactie, het International Monetary and Financial Committee (IMFC) en de G20 Ministers van Financiën en Presidenten van Centrale Banken op 12, 13 en 14 oktober</dc:title>
    <meta:user-defined meta:name="OVERHEIDop.ParlID/DC.identifier">kst-26234-260</meta:user-defined>
    <meta:user-defined meta:name="OVERHEIDop.ondernummer">260</meta:user-defined>
    <meta:user-defined meta:name="DCTERMS.W3CDTF/DCTERMS.available">2021-11-11</meta:user-defined>
    <meta:user-defined meta:name="OVERHEIDop.KamerstukTypen/DC.type">Brief</meta:user-defined>
    <meta:user-defined meta:name="OVERHEIDop.dossiernummer">26234</meta:user-defined>
    <meta:user-defined meta:name="OVERHEIDop.documenttitel">Verslag van de vergaderingen van de Coalitie van Ministers van Financiën voor klimaatactie, het International Monetary and Financial Committee (IMFC) en de G20 Ministers van Financiën en Presidenten van Centrale Banken op 12, 13 en 14 oktober</meta:user-defined>
    <meta:user-defined meta:name="OVERHEIDop.indiener">W.B. Hoekstra</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ergaderingen Interim Committee en Development Committee; Brief regering; Verslag van de vergaderingen van de Coalitie van Ministers van Financiën voor klimaatactie, het International Monetary and Financial Committee (IMFC) en de G20 Ministers van Financiën en Presidenten van Centrale Banken op 12, 13 en 14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