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 Committee en Development Committee</text:h>
      <text:h text:style-name="ifm_p_font.bold_size.9.06pt_mt.18.8mm_indent.-58.5mm_ifm" text:outline-level="1">Nr. 153<text:tab/>BRIEF VAN DE MINISTERS VOOR BUITENLANDSE HANDEL EN ONTWIKKELINGSSAMENWERKING EN VAN FINANCIËN</text:h>
      <text:p text:style-name="ifm_p_mt.3.76mm_ifm">Aan de Voorzitter van de Tweede Kamer der Staten-Generaal</text:p>
      <text:p text:style-name="ifm_p_mt.3.76mm_ifm">Den Haag, 12 februari 2014</text:p>
      <text:p text:style-name="ifm_p_mt.3.76mm_ifm">Hierbij zenden we u het verslag van de IDA-17 onderhandelingen, die in december 2013 zijn afgerond<text:note text:id="ID-292449-d37e64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e <text:span text:style-name="ifm_span_font.italic_ifm">International Development Association</text:span> (IDA) is het onderdeel van de Wereldbank-groep dat concessionele leningen en schenkingen aan de armste landen in de wereld verstrekt. Elke drie jaar worden onderhandelingen gevoerd over de middelenaanvulling van dit fonds.</text:p>
      <text:p text:style-name="ifm_p_mt.3.76mm_ifm">Halverwege de IDA-17 periode vindt de zogenaamde <text:span text:style-name="ifm_span_font.italic_ifm">Mid-Term Review</text:span> plaats om de voortgang in de uitvoering te bespreken en een aantal analytische onderwerpen nader uit te diepen. Zoals gebruikelijk zal de Tweede Kamer ook hierover worden geïnformeerd.</text:p>
      <text:p text:style-name="ifm_p_mt.5.08mm_ifm">De Minister voor Buitenlandse Handel en Ontwikkelingssamenwerking,<text:line-break/>E.M.J.<text:s/>Ploumen</text:p>
      <text:p text:style-name="ifm_p_mt.3.76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Brief regering; Verslag onderhandelingen van de 17e middelenaanvulling van de International Development Association</dc:title>
    <meta:user-defined meta:name="OVERHEIDop.ParlID/DC.identifier">kst-26234-153</meta:user-defined>
    <meta:user-defined meta:name="OVERHEIDop.ondernummer">153</meta:user-defined>
    <meta:user-defined meta:name="DCTERMS.W3CDTF/DCTERMS.available">2014-02-18</meta:user-defined>
    <meta:user-defined meta:name="OVERHEIDop.KamerstukTypen/DC.type">Brief</meta:user-defined>
    <meta:user-defined meta:name="OVERHEIDop.dossiernummer">26234</meta:user-defined>
    <meta:user-defined meta:name="OVERHEIDop.documenttitel">Verslag onderhandelingen van de 17e middelenaanvulling van de International Development Association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Brief regering; Verslag onderhandelingen van de 17e middelenaanvulling van de International Development Associ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