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01">
      <style:table-column-properties style:rel-column-width="900*"/>
    </style:style>
    <style:style style:family="table-column" style:name="table.1.col1">
      <style:table-column-properties style:rel-column-width="8200*"/>
    </style:style>
    <style:style style:family="table-column" style:name="table.1.col2">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8 april 2010</text:p>
      <text:p text:style-name="algemeen">Ten behoeve van ons algemeen overleg op donderdag 15 april a.s. zend ik u, mede namens de Minister voor Ontwikkelingssamenwerking,
                  de geannoteerde agenda voor de vergaderingen van het <text:span text:style-name="cur">International Monetary and Financial Committee</text:span> (IMFC) en het <text:span text:style-name="cur">Development Committee</text:span> (DC) van 24 en 25 april 2010.
               </text:p>
      <text:p text:style-name="ondertekening">De minister van Financiën</text:p>
      <text:p text:style-name="ondertekening.end">J .C. de Jager </text:p>
      <text:p text:style-name="algemeen">Tijdens de vergaderingen komen naar verwachting de volgende onderwerpen aan de orde:</text:p>
      <text:p text:style-name="table.fix"/>
      <table:table table:name="table.1" table:style-name="table.1">
        <table:table-column table:style-name="table.1.col01"/>
        <table:table-column table:style-name="table.1.col1"/>
        <table:table-column table:style-name="table.1.col2"/>
        <table:table-row>
          <table:table-cell office:value-type="string">
            <text:p text:style-name="Table_20_Contents_Left">1.</text:p>
          </table:table-cell>
          <table:table-cell office:value-type="string">
            <text:p text:style-name="Table_20_Contents_Left">Internationale financieel-economische situatie</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IMF governance</text:p>
          </table:table-cell>
          <table:table-cell office:value-type="string">
            <text:p text:style-name="Table_20_Contents_Right">6</text:p>
          </table:table-cell>
        </table:table-row>
        <table:table-row>
          <table:table-cell office:value-type="string">
            <text:p text:style-name="Table_20_Contents_Left">3.</text:p>
          </table:table-cell>
          <table:table-cell office:value-type="string">
            <text:p text:style-name="Table_20_Contents_Left">IMF mandaat</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IMF middelen</text:p>
          </table:table-cell>
          <table:table-cell office:value-type="string">
            <text:p text:style-name="Table_20_Contents_Right">8</text:p>
          </table:table-cell>
        </table:table-row>
        <table:table-row>
          <table:table-cell office:value-type="string">
            <text:p text:style-name="Table_20_Contents_Left">5.</text:p>
          </table:table-cell>
          <table:table-cell office:value-type="string">
            <text:p text:style-name="Table_20_Contents_Left">Algemene inleiding Wereldbank</text:p>
          </table:table-cell>
          <table:table-cell office:value-type="string">
            <text:p text:style-name="Table_20_Contents_Right">9</text:p>
          </table:table-cell>
        </table:table-row>
        <table:table-row>
          <table:table-cell office:value-type="string">
            <text:p text:style-name="Table_20_Contents_Left">6.</text:p>
          </table:table-cell>
          <table:table-cell office:value-type="string">
            <text:p text:style-name="Table_20_Contents_Left">Financiële capaciteit Wereldbank</text:p>
          </table:table-cell>
          <table:table-cell office:value-type="string">
            <text:p text:style-name="Table_20_Contents_Right">10</text:p>
          </table:table-cell>
        </table:table-row>
        <table:table-row>
          <table:table-cell office:value-type="string">
            <text:p text:style-name="Table_20_Contents_Left">7.</text:p>
          </table:table-cell>
          <table:table-cell office:value-type="string">
            <text:p text:style-name="Table_20_Contents_Left">Herschikking van stemverhoudingen Wereldbank </text:p>
          </table:table-cell>
          <table:table-cell office:value-type="string">
            <text:p text:style-name="Table_20_Contents_Right">12</text:p>
          </table:table-cell>
        </table:table-row>
        <table:table-row>
          <table:table-cell office:value-type="string">
            <text:p text:style-name="Table_20_Contents_Justify">8.</text:p>
          </table:table-cell>
          <table:table-cell office:value-type="string">
            <text:p text:style-name="Table_20_Contents_Left">Hervorming operationele effectiviteit en <text:span text:style-name="cur">governance</text:span> Wereldbank 
                           </text:p>
          </table:table-cell>
          <table:table-cell office:value-type="string">
            <text:p text:style-name="Table_20_Contents_Right">13</text:p>
          </table:table-cell>
        </table:table-row>
      </table:table>
      <text:p text:style-name="Table.End"/>
      <text:p text:style-name="tussenkop">
            <text:span text:style-name="tussenkop_vet">1. Internationale financieel-economische situatie</text:span>
         </text:p>
      <text:p text:style-name="tussenkop">
            <text:span text:style-name="tussenkop_cur">Algemeen</text:span>
         </text:p>
      <text:p text:style-name="alineagroep">De wereldeconomie herstelt sneller dan verwacht van de diepste recessie sinds de jaren dertig. In 2009 kromp het mondiale
                     bruto binnenlandse product (BBP) nog met 0,8%, maar gedurende het jaar werd het beeld positiever. In veel ontwikkelde landen
                     nam de BBP-krimp in het tweede kwartaal van 2009 aanzienlijk af, om in de tweede helft van het jaar om te slaan in voorzichtige
                     groei. Dit is in belangrijke mate dankzij grootschalige budgettaire stimulering, (on)conventionele monetaire verruiming en
                     steunmaatregelen voor de financiële sector. Voor 2010 voorspelt het IMF in de update van de World Economic Outlook (WEO) (januari
                     2010) een mondiale BBP-groei van 3,9%, een opwaartse bijstelling van 0,8 procentpunt. Met een geraamde BBP-groei van 6% in
                     2010 herstellen opkomende economieën en ontwikkelingslanden echter aanzienlijk sneller. Ook tussen Westerse landen zijn er
                     verschillen, samenhangend met de omvang van de vermogensschok, de gevoeligheid voor de wereldhandel, de mate van budgettaire
                     en monetaire stimulering en de flexibiliteit van economieën. 
                  </text:p>
      <text:p text:style-name="alineagroep.end">Ondanks het sneller dan verwachte herstel zijn de risico’s voor de wereldeconomie nog niet geweken. In de meeste landen wordt
                     de groei momenteel gedragen door tijdelijke factoren als de voorraadcyclus en de uitzonderlijke monetaire en budgettaire stimulering.
                     Voor een duurzaam herstel is vereist dat de particuliere bestedingen het stokje gaan overnemen. De komende tijd blijven deze
                     bestedingen echter in veel landen hinder ondervinden van de oplopende hoge werkloosheid, van vermogensverliezen die huishoudens
                     dwingen om hun balanspositie te verstevigen, en van de aanhoudende fragiliteit van het bankwezen. Daarbij vormen de verslechterde
                     overheidsfinanciën ook een risico voor herstel, via hogere kapitaalmarktrentes en noodzakelijke consolidatie door overheden.
                     Daarnaast kunnen opnieuw toenemende mondiale onevenwichtigheden het risico vergroten op een traag herstel en protectionisme
                     enerzijds, en overmatige stimulering en nieuwe zeepbellen anderzijds. Gedurende 2009 daalde de inflatie in veel landen aanvankelijk
                     scherp, vooral door sterk lagere grondstoffenprijzen. De aantrekkende economie in de tweede helft van het jaar stuwde deze
                     prijzen echter weer op, waardoor de inflatie weer steeg. In januari 2010 bedroeg de inflatie 2,6% in de Verenigde Staten,
                     1,0% in het eurogebied en – 1,3% in Japan. Naar verwachting blijven de hoge werkloosheid en de lage bezettingsgraad nog enige
                     tijd een drukkend effect hebben op de inflatie. Op de langere termijn is een duurzaam herstel en groei alleen mogelijk, indien
                     de natuurlijke hulpbronnen duurzaam worden beheerd. 
                  </text:p>
      <text:p text:style-name="tussenkop">
            <text:span text:style-name="tussenkop_cur">Verenigde Staten</text:span>
         </text:p>
      <text:p text:style-name="algemeen">De conjunctuur van de Verenigde Staten – het epicentrum van de financiële crisis – trok gedurende 2009 sterk aan, al kwam
                  dit vooral door tijdelijke factoren. In het derde kwartaal vertoonde het BBP voor het eerst weer een groei van 2,2%, om in
                  het vierde kwartaal te versnellen tot 5,9% (kwartaal-op-kwartaal, geannualiseerd). Opvallend genoeg droegen de particuliere
                  consumptie en investeringen in belangrijke mate bij aan deze BBP-groei, al was dit nog voor een fors deel te danken aan de
                  tijdelijke stimuleringsmaatregelen van de Amerikaanse overheid. Zo groeide de particuliere consumptie in het derde kwartaal
                  vooral door autoverkopen, omdat de <text:span text:style-name="cur">cash-for-clunkers</text:span> regeling daarna afliep. Ook de opbouw van voorraden vormde een belangrijke tijdelijke stimulans. Het IMF verwacht dat de
                  conjunctuur in 2010 verder zal aantrekken, en heeft de geraamde BBP-groei met maar liefst 1,2 procentpunt opwaarts bijgesteld
                  naar 2,7%. Hiermee herstelt de VS relatief snel ten opzichte van andere landen, terwijl de krimp van het BBP in 2009 (2,5%)
                  ook al relatief mild was. Niettemin zijn er belangrijke neerwaartse risico’s rond deze ramingen. Zo was de Amerikaanse werkloosheid
                  in februari met 9,7% zeer hoog, hetgeen de particuliere consumptie langdurig zou kunnen drukken. Daarnaast kunnen de vermogensverliezen
                  op de Amerikaanse huizenmarkt zorgen voor hogere besparingen van huishoudens dan tot nu toe verondersteld. De Amerikaanse
                  huizenprijzen zijn tot nu toe met bijna 30% gedaald, en het blijft onzeker of al sprake is van duurzaam herstel. De voorraad
                  onverkochte woningen is nog steeds hoog, terwijl ook het percentage gedwongen verkopen blijft stijgen. Ook zou de Amerikaanse
                  economie last kunnen ondervinden van het hoge begrotingstekort, dat volgens het Congressional Budget Office dit jaar 10,3%
                  BBP zal bedragen. 
               </text:p>
      <text:p text:style-name="tussenkop">
            <text:span text:style-name="tussenkop_cur">Eurogebied</text:span>
         </text:p>
      <text:p text:style-name="algemeen">Het herstel van de economie in het eurogebied verliep in 2009 nog enigszins aarzelend. De BBP-groei werd in het derde kwartaal
                  weer positief (0,4% kwartaal-op-kwartaal), maar in het vierde kwartaal vond een vertraging plaats naar 0,1%. De groei werd
                  bovendien grotendeels gedragen door tijdelijke factoren als de voorraadmutatie en de overheidsbestedingen, terwijl de particuliere
                  bestedingen nog geen duidelijke opleving lieten zien. Het IMF heeft de raming voor de BBP-groei in 2010 met 0,7 procentpunt
                  opwaarts bijgesteld tot 1,0%. Hiermee blijft het herstel in het eurogebied achter bij dat van andere ontwikkelde economieën,
                  na een relatief forse krimp van 3,9% in 2009. Naar verwachting zullen vooral de particuliere bestedingen in 2010 nog nauwelijks
                  aantrekken. Een mogelijke verklaring voor het trage herstel is dat de aanpassing op de arbeidsmarkt nog niet is voltooid.
                  Sinds januari 2008 steeg de werkloosheid met een relatief milde 2,8 procentpunt tot 9,9% in januari. Volgens de OESO zal de
                  werkloosheid nog duidelijk verder stijgen tot 10,8% in 2011. Volgens indicatoren van de OESO is de arbeidsmarkt minder flexibel,
                  en dit kan het herstel hinderen. Een andere factor die het herstel kan remmen is de aanhoudende fragiliteit van het bankwezen,
                  dat in het verlengde van de crisis nu hard wordt geraakt door de verslechterde economische situatie. Volgens het IMF hebben
                  Europese banken nog maar 40% van hun potentiële verliezen genomen, tegen bijvoorbeeld 60% in de Verenigde Staten. Bovendien
                  is het eurogebied meer afhankelijk van de bancaire sector voor kredietverlening. Dit geldt bijvoorbeeld voor 67% van de Europese
                  bedrijven, tegen 23% in de VS. Het geraamde begrotingstekort is in 2010 met 6,7% BBP nog relatief laag, maar de geraamde tekorten
                  zijn veel hoger in individuele lidstaten als Spanje (8,5% BBP), Ierland (12,2% BBP) en Griekenland (12,7% BBP). Het negatieve
                  marktsentiment omtrent de houdbaarheid van overheidsfinanciën vormt een extra neerwaarts risico voor de economie van het eurogebied
                  en de financiële stabiliteit in Europa.
               </text:p>
      <text:p text:style-name="tussenkop">
            <text:span text:style-name="tussenkop_cur">Japan</text:span>
         </text:p>
      <text:p text:style-name="algemeen">Na een sterke BBP-krimp van 3,2% (kwartaal-op-kwartaal) in het eerste kwartaal van 2009 vertoont de Japanse economie al enkele
                  kwartalen redelijke groei. In het vierde kwartaal van 2009 groeide de economie met 1,1% (kwartaal-op-kwartaal). De groei werd
                  gedragen door de overheidsbestedingen, het effect van tijdelijke stimuleringsmaatregelen op de particuliere consumptie en
                  door de export. De Japanse export profiteert van de aantrekkende wereldhandel, met name in de Aziatische regio. Het IMF heeft
                  haar ramingen voor de Japanse BBP-groei in 2010 onveranderd gelaten op 1,7%. Naar verwachting leveren vooral de overheidsbestedingen
                  en de netto-export een behoorlijke bijdrage aan deze groei. De Japanse economie blijft hiermee behoorlijk afhankelijk van
                  de groei van de wereldhandel. De particuliere investeringen dalen waarschijnlijk nog door de sterk verminderde winstgevendheid
                  van het bedrijfsleven, terwijl de particuliere consumptie zwak blijft door de sterk gedaalde lonen in 2009 en 2010. Mede hierdoor
                  heeft Japan opnieuw last van deflatie, die een rem kan vormen op de economische groei. Zowel de headline-inflatie als de kerninflatie
                  (exclusief voedsel en energie) werden gedurende 2009 negatief, en zijn dat nog steeds. Een ander risico voor de Japanse economie
                  vormt het begrotingstekort (8,2% BBP in 2010) en de staatsschuld van maar liefst 197% BBP. Tot nu toe heeft Japan deze schuld
                  gemakkelijk binnenlands kunnen financieren, maar dit zou kunnen veranderen nu internationaal de risicoperceptie rond de verslechterende
                  overheidsfinanciën toeneemt.
               </text:p>
      <text:p text:style-name="tussenkop">
            <text:span text:style-name="tussenkop_cur">Opkomende economieën en ontwikkelingslanden</text:span>
         </text:p>
      <text:p text:style-name="algemeen">De opkomende economieën werden tijdens de crisis vooral geraakt door de ingestorte wereldhandel, stijging van risicopremies
                  en uitstroom van kapitaal. Deze landen herstellen snel, nu de wereldhandel weer aantrekt en de turbulentie en risicoaversie
                  op de financieel markten zijn verminderd. Het IMF heeft de groeiraming voor opkomende- en ontwikkelingslanden opwaarts bijgesteld
                  tot 6,0% in 2010. Niettemin zijn er belangrijke verschillen tussen regio’s. Landen met een relatief hoge buitenlandse schuld
                  en een groot tekort op de lopende rekening zijn nog steeds relatief kwetsbaar, zoals een aantal landen in Centraal- en Oost
                  Europa. De groeiraming voor deze regio bedraagt 2%. De landen in Zuid-Oost Azië herstellen daarentegen sterk, met een geraamde
                  BBP-groei van 8,4% in 2010. Binnen deze regio valt met name de snelle groei van de Chinese economie op, die vooralsnog voor
                  een belangrijk deel is te danken aan de omvangrijke budgettaire en monetaire stimuleringsmaatregelen. De laatste maanden trekt
                  ook de exportgroei aan. Een risico voor de Chinese economie is de zeer hoge kredietgroei (29% jaar-op-jaar in januari), die
                  zou kunnen zorgen voor een zeepbel in activaprijzen en die in combinatie met investeringen in sectoren met overcapaciteit
                  het risico op slechte leningen aanzienlijk vergroot. Een risico voor meerdere snelgroeiende opkomende economieën is een sterke
                  instroom van speculatief kapitaal, die kan omslaan in een abrupte kapitaaluitstroom als het mondiale klimaat van lage rentes
                  verandert.
               </text:p>
      <text:p text:style-name="algemeen">Voor 2010 voorspelt het IMF in de update van de World Economic Outlook van januari 2010 een groei van 4,3% voor Sub-Sahara
                  Arika en 6,0% voor alle opkomende en lage-inkomenslanden, oplopend naar respectievelijk 5,5% en 6,3% in 2011. Ondanks deze
                  positieve trend heeft de wereldwijde recessie vooral ook de lage-inkomenslanden hard geraakt. De Wereldbank schat dat in 2009
                  53 miljoen mensen extra onder de armoedegrens (minder dan USD 1,25 per dag) zijn gezakt. Voor 2010 verwacht de Wereldbank
                  zelfs dat door de gevolgen van de crisis nog eens 64 miljoen mensen in extreme armoede (minder dan USD 1 per dag) terechtkomen.
                  Lage-inkomenslanden voelen de gevolgen van de crisis op drie manieren. Om te beginnen is de hulp verminderd. Het <text:span text:style-name="cur">Overseas Development Institute</text:span> schat dat hulp in 2009 20% lager is dan in voorgaande jaren. Verder wordt het inkomen van lage-inkomenslanden aangetast doordat
                  een afname van de export, deels door afnemende vraag, maar mogelijk ook door protectionistische maatregelen in voornamelijk
                  ontwikkelde landen. Dit effect komt bovenop de daling van prijzen van natuurlijke hulpbronnen en grondstoffen. Ten slotte
                  worden lage-inkomenslanden getroffen door beperkingen in financieringsmogelijkheden. Het <text:span text:style-name="cur">Institute of International Finance</text:span> schat dat private kapitaalstromen voor Afrika meer dan gehalveerd zijn tussen 2008 en 2009, van USD 105,5 miljard naar USD
                  43,0 miljard. De Wereldbank schat dat <text:span text:style-name="cur">remittances</text:span>naar ontwikkelingslanden, geldovermakingen door migranten, daalden van USD 338 miljard in 2008 naar USD 317 miljard in 2009.
                  Hoewel deze afname beperkt lijkt is er de angst dat de effecten van de crisis vertraagd doorwerken op <text:span text:style-name="cur">remittances</text:span>. 
               </text:p>
      <text:h text:outline-level="2" text:style-name="divisie_kop.kopopmaak_vet">2. IMF governance
               </text:h>
      <text:p text:style-name="algemeen">In januari 2011 moet een besluit genomen zijn over een pakket aan hervormingen om de legitimiteit en effectiviteit van het
                  IMF te vergroten. Het gaat dan om een herverdeling van de quota aandelen, maar ook om de omvang en samenstelling van de Raad
                  van Bewindvoerders, meer politieke betrokkenheid bij strategische onderwerpen en aanpassingen in de stemprocedures en selectie
                  van IMF-staf en het Senior Management. Ook de discussies over het mandaat en de financiële omvang van het Fonds zijn hieraan
                  gerelateerd.
               </text:p>
      <text:p text:style-name="algemeen">Het Koninkrijk vindt het belangrijk dat verschuivingen in quota aandelen tot doel hebben dat deze meer in lijn worden gebracht
                  met het economisch gewicht van landen in de wereld. We steunen in dit verband de G20-afspraak, die tijdens de jaarvergadering
                  in Istanbul is bevestigd is door het IMFC, dat er een verschuiving moet komen van 5% in quota aandelen van over- naar ondervertegenwoordigde
                  landen, die met name ten goede moet komen aan de dynamische opkomende economieën en ontwikkelingslanden. De in 2008 overeengekomen
                  quota formule moet hiervoor als basis worden gebruikt. Bovendien moeten de stemaandelen van de armste landen beschermd worden.
                  Het Koninkrijk is bereid hiervoor op basis van gelijke behandeling richting zijn berekende quota te bewegen, maar pleit voor
                  een verzekeringsmechanisme dat landen die nu oververtegenwoordigd zijn niet ondervertegenwoordigd kunnen raken. 
               </text:p>
      <text:p text:style-name="algemeen">Ook onderdeel van het governance pakket zijn voorstellen om de omvang en de samenstelling van de Board te veranderen. In dit
                  verband wordt ook voorgesteld de «<text:span text:style-name="cur">appointed chairs</text:span>» – de regel dat de vijf grootste landen met het hoogste quota een bewindvoerder benoemen en geen kiesgroep kunnen vormen
                  – af te schaffen.
               </text:p>
      <text:p text:style-name="algemeen">Het Koninkrijk ziet niet hoe een verkleining van de Board de legitimiteit van het Fonds zou vergroten. Hetzelfde geldt voor
                  afschaffing van de <text:span text:style-name="cur">appointed chairs</text:span>. De regel dat <text:span text:style-name="cur">appointed chairs</text:span> geen kiesgroep kunnen vormen is immers ingesteld om het Fonds te beschermen tegen een te grote cumulatie van stemgewicht
                  bij een beperkt aantal stoelen. Voorstellen over stemverdeling en samenstelling van de Board moeten in samenhang worden besproken
                  op basis van een gelijke behandeling van de lidstaten, ongeacht de regionale ligging. De mogelijkheid van consolidatie van
                  Europese stoelen is allereerst een interne EU-aangelegenheid.
               </text:p>
      <text:p text:style-name="algemeen">Om de politieke betrokkenheid bij strategische onderwerpen te vergroten wordt gesproken over de oprichting van een Ministeriele
                  Raad en versterking van het IMFC. Voor het eerste lijkt voorlopig niet genoeg draagvlak, dus het Koninkrijk steunt dat in
                  eerste instantie het IMFC aangepast gaat worden.
               </text:p>
      <text:p text:style-name="algemeen">Het Koninkrijk steunt in dit verband de invoering van een Troika systeem voor het voorzitterschap en de plannen om de IMFC
                  vergadering bij de jaar- en voorjaarsvergadering informeler en meer gefocust te maken. Bovendien moet het IMFC meer strategische
                  sturing geven aan het IMF en meer gaan fungeren als orgaan waarin landen elkaar aanspreken.
               </text:p>
      <text:p text:style-name="algemeen">De G20 heeft de afgelopen tijd veel daadkracht getoond, ook op een aantal belangrijke IMF-onderwerpen. Dit betekent dat er
                  een overlappende rol bestaat met het IMFC. Deze overlap moet erkend worden en gezocht moet worden naar een manier om de bijzondere
                  daadkracht die de G20 heeft getoond aan de dag te kunnen leggen en de combineren met de jarenlange ervaring en het universele
                  lidmaatschap van het IMFC. Op dit gebied moet de <text:span text:style-name="cur">governance</text:span> discussie dan ook niet alleen binnen het IMF maar overkoepelend gevoerd worden. 
               </text:p>
      <text:p text:style-name="algemeen">Tot slot zou het Koninkrijk een verlaging van de kiesdrempels en een gekwalificeerde meerderheid op sommige onderwerpen kunnen
                  steunen en blijft het Koninkrijk groot voorstander van een selectie van het Senior Management uitsluitend op basis van competenties,
                  ongeacht nationaliteit, en van grotere diversiteit – zowel in herkomst als expertise – van de IMF-staf.
               </text:p>
      <text:h text:outline-level="2" text:style-name="divisie_kop.kopopmaak_vet">3. IMF mandaat
               </text:h>
      <text:p text:style-name="algemeen">De huidige crisis heeft een mate van verwevenheid tussen landen, financiële markten en de reële economie aangetoond die velen
                  heeft verrast. In dit licht wordt momenteel gesproken over een versterking van de rol van het IMF in het bevorderen van wereldwijde
                  economische en financiële stabiliteit. Het Koninkrijk is voorstander van een actieve IMF rol op het vlak van financiële stabiliteit.
                  Door het universele lidmaatschap (186 leden), de combinatie van macro-financiële ervaring en expertise, middelen en instrumenten
                  is het Fonds uitermate geschikt om kwetsbaarheden in het monetaire en financiële systeem te analyseren en goede aanbevelingen
                  te doen om deze te ondervangen. 
               </text:p>
      <text:p text:style-name="algemeen">Er lijkt zich een groeiende consensus af te tekenen om de focus van de <text:span text:style-name="cur">surveillance</text:span> functie van het IMF te verbreden en te verdiepen. Het IMF gaat naar verwachting meer invulling gegeven aan <text:span text:style-name="cur">multilaterale surveillance</text:span> waarin aandacht wordt besteed aan de grensoverschrijdende effecten van economische en financiële sectorontwikkelingen en
                  beleid. Hiervan was het Koninkrijk al in een vroeg stadium pleitbezorger, waarbij alle (systeemrelevante) landen verplicht
                  een <text:span text:style-name="cur">Financial Sector Assessment Programme</text:span> (FSAP) ondergaan en extern publiceren. Daarnaast is het van belang dat de bilaterale surveillance van het IMF meer gebruik
                  gaat maken van de inzichten en aanbevelingen die zijn opgedaan in multilaterale surveillance en FSAP´s. 
               </text:p>
      <text:p text:style-name="algemeen">Financiële liberalisatie, integratie en innovatie hebben de afgelopen decennia een sterke toename in internationale kapitaalstromen
                  teweeg gebracht. Met name opkomende economieën profiteren van kapitaalstromen maar zijn kwetsbaar voor een abrupte omslag
                  in sentiment. Daarbij kan kapitaalinstroom samengaan met de opbouw van binnenlandse onevenwichtigheden. Het IMF zal zich daarom
                  in de komende periode moeten richten op het analyseren van kapitaalstromen en een concrete bijdrage leveren op alle relevante
                  beleidsterreinen, waaronder ook wisselkoersbeleid. 
               </text:p>
      <text:p text:style-name="algemeen">Tegen de achtergrond van het sterk veranderde financiële en monetaire systeem heeft het IMF zijn leenfaciliteit uitgebreid
                  met de Flexible Credit Line (FCL). De creatie van de FCL is een duidelijke stap van het IMF in de richting van een verzekeringsinstrument.
                  De FCL biedt kredieten aan landen met goed beleid en sterke economische fundamenten, die desondanks kunnen worden geconfronteerd
                  met abrupte kapitaaluitstroom. De FCL kan uit voorzorg worden aangevraagd en in geval van nood worden gebruikt. De faciliteit
                  biedt onmiddellijk hoge en volledige toegang tot een kredietlijn, zonder een regulier aanpassingsprogramma. Daarnaast zijn
                  de voorwaarden verbonden aan conventionele programma’s versoepeld en zijn de financiële toegangslimieten verhoogd. Ook wordt
                  nagedacht over bredere financiële vangnetten, bijvoorbeeld door het opzetten van swaplijnen tussen het IMF en de lidstaten
                  om landen te verzekeren van buitenlandse valuta. Dit model is afgeleid van de swaplijnen die tijdens de crisis zijn ingesteld
                  door centrale banken in verschillende valutagebieden. Een andere gedachte is het bieden van aanvullende SDR allocaties ten
                  tijde van crises. SDR’s zijn onderdeel van de reserves van een land en kunnen bij betalingsbalansproblemen voor internationaal
                  gangbare valuta’s bij andere IMF-leden worden omgeruild. Het IMF werkt momenteel verder aan deze voorstellen. 
               </text:p>
      <text:p text:style-name="algemeen">Het Koninkrijk heeft een constructieve houding ten opzichte van de ontwikkeling van beleid en instrumenten die bijdragen aan
                  de stabiliteit van het monetaire en financiële systeem. Wel onderschrijft het Koninkrijk het belang en de functie van programma’s
                  en gerichte, beleidsrelevante voorwaarden (conditionaliteit) die verbonden zijn aan financiële IMF steun, omdat deze bijdragen
                  aan de weerbaarheid van een land en geloofwaardigheid van IMF betrokkenheid. Daarmee beschermt conditionaliteit de middelen
                  van het Fonds en daarmee de crediteuren (zoals Nederland). Tot slot verkleint conditionaliteit ongewenst gedrag (moral hazard)
                  van landen en commerciële partijen die overmatig risico nemen, omdat wordt geanticipeerd op het vangnet van het IMF in geval
                  het mis gaat. In dit kader dient in de eerste plaats de ervaring met – en effectiviteit van – de FCL goed te worden geëvalueerd.
                  
               </text:p>
      <text:h text:outline-level="2" text:style-name="divisie_kop.kopopmaak_vet">4. IMF-middelen
               </text:h>
      <text:p text:style-name="algemeen">In het licht van de crisis is het afgelopen jaar de uitleencapaciteit van het IMF aanzienlijk uitgebreid. Deze uitbreiding
                  was nodig, om de grote vraag naar leningen te accomoderen en een signaal van vertrouwen af te geven. Daarnaast moet het Fonds
                  meer liquiditeit aanhouden, omdat er naast de mogelijkheid van reguliere faciliteiten afgelopen jaar ook de FCL is geïntroduceerd,
                  waar in potentie grote bedragen mee gemoeid zijn. 
               </text:p>
      <text:p text:style-name="algemeen">Omdat het door de crisis cruciaal was dat voldoende middelen snel beschikbaar kwamen, hebben landen in eerste instantie bilaterale
                  leningen toegezegd. De Nederlandsche Bank (DNB) heeft inmiddels namens het Koninkrijk een leenovereenkomst van EUR 5,31 miljard
                  afgesloten. Deze bilaterale leningen worden overgeheveld naar de <text:span text:style-name="cur">New Arrangements to Borrow</text:span>(NAB), de reeds bestaande, multilaterale «<text:span text:style-name="cur">back-stop</text:span>» kredietfaciliteit van het Fonds. Bovendien wordt de NAB nog verder aangevuld, om te voldoen aan de afspraak van het IMFC
                  dat de NAB wordt uitgebreid met USD 500 miljard. De nieuwe NAB zal uiteindelijk een omvang van USD 594 miljard krijgen, waarvan
                  Nederland bovenop de bilaterale lening, nog eens EUR 3,4 miljard<text:note text:id="ID-d27e511" text:note-class="footnote">
               <text:note-citation text:label="1">1</text:note-citation>
               <text:note-body>
                  <text:p> Bij de geldende Euro/SDR wisselkoers van 10 maart 2009.</text:p>
               </text:note-body>
            </text:note> bijdraagt, in overeenstemming met de Europese Raad beslissing van 17 september. Daarmee is het Koninkrijk de tiende contribuant
                  aan de NAB en dragen wij 2,44% bij, wat in lijn is met ons stemaandeel, aangezien de armste landen niet bijdragen aan de NAB.
                  Een aantal grote opkomende economieën zal nu ook aanzienlijk aan de NAB gaan bijdragen.
               </text:p>
      <text:p text:style-name="algemeen">Naast de uitbreiding van de NAB, is de NAB overeenkomst ook gewijzigd om er voor te zorgen dat deze flexibeler gebruikt kan
                  worden en beter aansluit op het instrumentarium van het Fonds. Momenteel wordt over de laatste technische details gesproken
                  alvorens de besluitvorming wordt gefinaliseerd. 
               </text:p>
      <text:p text:style-name="algemeen">Het Koninkrijk steunt de nieuwe NAB en is van mening dat de voorgestelde wijzigingen zowel de flexibiliteit van de NAB garanderen,
                  als waarborgen dat landen die bijdragen aan de NAB controle hebben over het gebruik. 
               </text:p>
      <text:p text:style-name="algemeen">Vanwege de aanzienlijke stijging van de vraag naar IMF-leningen en de noodzaak dat het IMF een <text:span text:style-name="cur">quota-based</text:span> institutie blijft, is besloten om de 14e quota-herziening naar voren te halen (januari 2011). Om de gewenste verschuiving
                  in de quota-aandelen mogelijk te maken is tevens een uitbreiding van de quota-middelen nodig. Het Koninkrijk is echter van
                  mening dat de totale omvang van de quota-middelen allereerst gebaseerd moet zijn op de lange termijn behoefte van het Fonds.
                  Het is dus belangrijk om te spreken over de totale omvang van het Fonds en hoe deze er in de toekomst uit moet zien. Het Koninkrijk
                  is van mening dat de quota-middelen de basis moeten vormen van de IMF-middelen. Aanvullende middelen zoals de NAB moeten slechts
                  als noodfaciliteit dienen. Het Koninkrijk ziet een analyse naar de lange termijn behoefte van het Fonds dan ook graag tegemoet.
                  Vervolgens zal de omvang van de NAB herzien moeten worden, om tot een goede balans tussen quota-middelen en aanvullende middelen
                  te komen. Het Koninkrijk heeft op dit laatste sterk ingezet in de onderhandelingen over de NAB.
               </text:p>
      <text:p text:style-name="algemeen">De crisis heeft een grote impact op de ontwikkelingslanden en dit heeft tot grote vertraging geleid in het behalen van de
                  <text:span text:style-name="cur">Millennium Development Goals</text:span> (MDGs). De vraag naar leningen vanuit deze landen is hierdoor toegenomen. Het IMF heeft aangegeven dat de middelen in het
                  trust fonds voor de armste landen, de Poverty Reduction and Growth Trust (PRGT), al op korte termijn niet meer toereikend
                  zouden kunnen zijn en heeft landen opgeroepen nieuwe leningen toe te zeggen. Het IMF schatte de vraag naar concessionele middelen
                  tot 2014 op ruim SDR 11 miljard, wat gegeven de huidige beschikbare middelen een behoefte naar nieuwe leningen van SDR 9 miljard
                  betekent. Tot nu toe is er SDR 7,5 miljard aan leningen toegezegd waarvan het Koninkrijk SDR 500 miljoen (EUR 565 miljoen<text:span text:style-name="superscript">
               <text:note-ref text:reference-format="text" text:ref-name="ID-d27e511" text:note-class="footnote">1</text:note-ref>
            </text:span>) bijdraagt, met nog meer leningen van andere landen in de pijplijn. Om deze leningen concessioneel aan te kunnen blijven
                  bieden is er ook behoefte aan meer subsidie middelen. Dit stelt het IMF in staat om een lage rente aan te kunnen bieden, op
                  dit moment zelf 0%. Naast de opbrengsten van goudverkoop die hiervoor gebruikt gaan worden, is er SDR 200 tot 400 miljoen
                  nodig aan bilaterale bijdragen. Het Koninkrijk heeft in dit verband toegezegd SDR 9,5 miljoen (EUR 10,7 miljoen<text:span text:style-name="superscript">
               <text:note-ref text:reference-format="text" text:ref-name="ID-d27e511" text:note-class="footnote">1</text:note-ref>
            </text:span>) bij te dragen.
               </text:p>
      <text:h text:outline-level="2" text:style-name="divisie_kop.kopopmaak_vet">5. Algemene inleiding Wereldbank
               </text:h>
      <text:p text:style-name="algemeen">Tijdens de Jaarvergadering op 4 en 5 oktober 2009 in Istanbul kwam de financiële capaciteit, de herschikking van stemverhoudingen
                  en de hervorming van operationele effectiviteit en <text:span text:style-name="cur">governance</text:span> van de Wereldbank aan de orde. 
               </text:p>
      <text:p text:style-name="algemeen">Het Koninkrijk gaf aan, in principe en op basis van nadere precisering van de behoeften, voorstander te zijn van een kapitaalverhoging
                  maar benadrukte tevens het belang van verhoogde effectiviteit en klantgerichtheid van de Wereldbank, zeker in deze tijd van
                  financiële en economische crisis. Met betrekking tot herschikking van stemverhoudingen werd de uitkomst van het G20 overleg
                  in Pittsburgh overgenomen, namelijk dat de overdracht van stemgewicht in de Wereldbank van rijkere landen naar ontwikkelingslanden
                  en opkomende economieën bij de komende herschikking tenminste 3 procent moet zijn, op basis van een dynamische formule, ten
                  behoeve van ondervertegenwoordigde landen. Een discussie over verbetering van de <text:span text:style-name="cur">governance</text:span> van de Wereldbank stond nog niet op de agenda. De Wereldbank werd echter verzocht voor de Voorjaarsvergadering een rapport
                  over <text:span text:style-name="cur">governance</text:span>, <text:span text:style-name="cur">accountability</text:span> en operationele effectiviteit op te stellen, met een overzicht van vooruitgang op deze terreinen en met voorstellen om verdere
                  verbeteringen door te voeren.
               </text:p>
      <text:p text:style-name="algemeen">Tijdens de Voorjaarsvergadering zullen deze onderwerpen allemaal op de agenda staan en zullen aandeelhouders naar verwachting
                  een besluit nemen over herschikking van stemverhoudingen en aanvulling van het kapitaal. In de voorbereidende bijeenkomsten
                  van de <text:span text:style-name="cur">DC Deputies</text:span> heeft een groot aantal aandeelhouders, waaronder het Koninkrijk, reeds aangegeven dat «niets is beslist totdat alles is beslist».
                  Deze pakketbenadering toont de nauwe verwantschap tussen de thema’s maar laat onverlet dat het Koninkrijk de onderwerpen op
                  hun eigen merites beoordeelt.
               </text:p>
      <text:p text:style-name="algemeen">Daarnaast steunt het Koninkrijk een actieve rol van de Wereldbank bij de aanpak van klimaatvraagstukken. Zoals ook aangegeven
                  door de G20 en in het Kopenhagen Akkoord, kunnen de Wereldbank en andere multilaterale instellingen een belangrijke rol spelen
                  bij het financieren van klimaatgerelateerde investeringen in ontwikkelingslanden. Voorstellen voor de financiering van internationaal
                  klimaatbeleid zullen door het Koninkrijk worden beoordeeld mede in het licht van de mogelijke destabiliserende sociaal-economische
                  gevolgen van klimaatverandering.
               </text:p>
      <text:h text:outline-level="2" text:style-name="divisie_kop.kopopmaak_vet">6. Financiële capaciteit Wereldbank
               </text:h>
      <text:p text:style-name="algemeen">Tijdens de Jaarvergadering in Istanbul heeft het <text:span text:style-name="cur">Development Committee</text:span> (DC) de Wereldbank gevraagd optimaal gebruik te maken van haar bestaande middelen en haar steun herbevestigd voor de USD
                  100 miljard aan leenvolume in de context van de financieel-economische crisis. Tijdens de Voorjaarsvergadering staat de financiële
                  capaciteit van de Wereldbank op de agenda en zal een beslissing worden genomen over een eventuele aanvulling van het kapitaal.
                  
               </text:p>
      <text:p text:style-name="algemeen">Het Koninkrijk steunt de inspanningen die de verschillende onderdelen van de Wereldbank Groep, in casu IBRD, IFC, IDA en MIGA,
                  tot dusverre hebben gedaan om de gevolgen van de crisis in ontwikkelingslanden en opkomende economieën te beperken, en steunt
                  de extra inspanningen om de <text:span text:style-name="cur">Millennium Development Goals</text:span> te bereiken. Ook de bijdrage aan het realiseren van klimaatdoelstellingen en het afbouwen van (indirecte) subsidies op fossiele
                  brandstoffen worden gesteund. Het Koninkrijk is van mening dat de Wereldbank Groep over voldoende risicokapitaal en concessionele
                  middelen dient te beschikken om haar lange termijnstrategie naar behoren uit te kunnen voeren en om ook in de toekomst in
                  staat te zijn een anticyclische rol te vervullen in tijden van crisis. Het Koninkrijk staat dan ook open voor een mogelijke
                  aanvulling van het kapitaal van IBRD en IFC. Bij het beoordelen van de verschillende opties voor aanvulling van het kapitaal,
                  staan de financiële soliditeit en het behoud van de AAA-rating van de Bank voorop. 
               </text:p>
      <text:p text:style-name="tussenkop">
            <text:span text:style-name="tussenkop_cur">Aanvulling kapitaal IBRD</text:span>
         </text:p>
      <text:p text:style-name="algemeen">Door haar balans optimaal te gebruiken, is IBRD in staat tot halverwege 2011 tijdelijk haar leningvolume te vergroten tot
                  ten minste USD 100 miljard. De mogelijkheid om bestaand kapitaal nog efficiënter in te zetten is echter beperkt. Ten behoeve
                  van het in stand houden van de financiële soliditeit van de Bank hebben de aandeelhouders, inclusief de lenende landen, afgelopen
                  zomer reeds ingestemd met een prijsverhoging. Om ook na 2011 in staat te zijn haar leningvolume op ten minste hetzelfde peil
                  te houden als dat van voor de crisis en tegelijkertijd haar financiële soliditeit te waarborgen, zou daarnaast het kapitaal
                  van IBRD moeten worden aangevuld.
               </text:p>
      <text:p text:style-name="algemeen">Over de verschillende opties voor aanvulling van het kapitaal, die tijdens de Jaarvergadering ook al zijn besproken, zal tijdens
                  de Voorjaarsvergadering een besluit worden genomen. Inmiddels is overeenstemming over het bruikbaar maken van een gedeelte
                  van het reeds ingelegd kapitaal in lokale valuta. Het Koninkrijk zal ervoor blijven pleiten optimaal gebruik te maken van
                  het restant aan kapitaal in lokale valuta en de onderhandelingen hierover voort te zetten. 
               </text:p>
      <text:p text:style-name="algemeen">Een andere mogelijkheid is een aanvulling van het kapitaal middels een kapitaalverhoging. Mede vanwege de onzekerheid over
                  de ontwikkeling van de financiële capaciteit en de vraag naar leningen van IBRD in de toekomst, heeft het Koninkrijk een verzoek
                  gesteund van een aantal aandeelhouders aan de Wereldbank, om de mogelijkheden van een zogenaamde <text:span text:style-name="cur">contingent</text:span> optie en/of duidelijke afspraken over de aanwending van netto inkomen te onderzoeken. Hierbij zou kapitaal dat nu wordt ingelegd
                  om de kapitaalpositie van IBRD te versterken, in de toekomst aan aandeelhouders kunnen worden teruggegeven of naar IDA kunnen
                  worden overgeheveld op het moment dat de kapitaalpositie van IBRD dit toelaat. Het Koninkrijk is hier voorstander van omdat
                  middelen ingezet moeten worden waar ze op dat moment het meest effectief zijn. Het is bij deze optie echter van belang tot
                  een zodanig mechanisme voor teruggave of overdracht te komen, dat perverse prikkels, zowel voor aandeelhouders als voor management
                  van de Wereldbank, zoveel mogelijk worden vermeden. Wanneer er tijdens de Voorjaarsvergadering tot een kapitaalverhoging wordt
                  besloten, zal het Koninkrijk deelname hieraan overwegen.
               </text:p>
      <text:p text:style-name="algemeen">Als optie ligt voorts een verdere prijsverhoging op tafel. Het voorstel behelst een differentiatie van de prijzen van leningen
                  naar looptijd. Het Koninkrijk steunt het principe van prijsdifferentiatie omdat het een efficiënt gebruik van de Wereldbank
                  stimuleert. Het Koninkrijk erkent echter ook het bezwaar van lenende landen dat een prijsdifferentiatie ook prijsneutraal
                  zou kunnen worden ingevoerd en dat bij een prijsverhoging de kosten van een aanvulling van het kapitaal bij lenende landen
                  terecht komen. Wat dit laatste betreft kan het Koninkrijk de lenende landen tegemoet komen, maar dan zal, in geval er onvoldoende
                  steun bij aandeelhouders is om het kapitaal via een kapitaalverhoging volledig aan te vullen, door de lenende landen de afweging
                  moeten worden gemaakt tussen enerzijds een verhoging van prijzen en anderzijds een lager leenvolume. 
               </text:p>
      <text:p text:style-name="tussenkop">
            <text:span text:style-name="tussenkop_cur">Aanvulling kapitaal IFC</text:span>
         </text:p>
      <text:p text:style-name="algemeen">IFC is de afgelopen jaren hard gegroeid en heeft haar aanwezigheid in lage-inkomenslanden en fragiele staten sterk uitgebreid.
                  Hoewel de vraag naar leningen vanuit de private sector naar verwachting alleen maar toeneemt, kan IFC niet aan de groeiende
                  vraag voldoen vanwege een gebrek aan kapitaal. IFC zou de komende jaren een rol kunnen spelen bij de overbrugging van het
                  financieringsgat in midden- en lage-inkomenslanden, ook als katalysator van private financiële middelen. Het Koninkrijk is daarnaast van mening dat IFC structureel een
                  belangrijke rol kan en zou moeten spelen bij de ondersteuning van de private sector, met name in lage-inkomenslanden, en bij
                  het helpen van bedrijven om meer klimaatvriendelijke technologieën te introduceren. IFC moet over voldoende middelen beschikken
                  om deze rol te vervullen. Tijdens de Voorjaarsvergadering zal een besluit worden genomen over het al dan niet doorvoeren van
                  een kapitaalverhoging, eventueel in combinatie met een overbruggingslening. Indien wordt besloten tot een kapitaalverhoging,
                  zal het Koninkrijk deelname hieraan overwegen.
               </text:p>
      <text:p text:style-name="tussenkop">
            <text:span text:style-name="tussenkop_cur">IDA</text:span>
         </text:p>
      <text:p text:style-name="algemeen">IDA, het zogenaamde «zachte loket» van de Wereldbank Groep, heeft ten tijde van de economische crisis een belangrijke anticyclische
                  rol gespeeld. Veel IDA-landen hebben gebruik gemaakt van de mogelijkheid om, via de zogenaamde <text:span text:style-name="cur">Fast-Track Facility</text:span>, de landspecifieke IDA-allocatie ten volle te committeren en uitbetalingen naar voren te halen. Tijdens de <text:span text:style-name="cur">Mid-Term Review</text:span> van IDA-15 in november 2009 is gebleken dat de huidige IDA-envelop vooralsnog toereikend is om aan de vraag te voldoen. Inmiddels
                  is het proces van de middelenaanvulling voor IDA-16 opgestart. Het Koninkrijk heeft voorgesteld het proces te versnellen,
                  maar de begrotingscyclus van enkele donoren (waaronder de VS) laten geen toezeggingen toe voor oktober 2010.
               </text:p>
      <text:p text:style-name="algemeen">De inzet van het Koninkrijk is vooralsnog om vast te houden aan het huidige aandeel van 3,0% van het totaal aan door donoren
                  toegezegde middelen. 
               </text:p>
      <text:h text:outline-level="2" text:style-name="divisie_kop.kopopmaak_vet">7. Herschikking van stemverhoudingen Wereldbank
               </text:h>
      <text:p text:style-name="algemeen">Tijdens de Jaarvergadering is herbevestigd dat de herschikking van stemverhoudingen, wat de tweede fase vormt van de bredere
                  hervorming van zeggenschap en vertegenwoordiging bij de Wereldbank, tijdens de Voorjaarsvergadering moet worden afgerond.
                  Op Nederlands initiatief zijn aandeelhouders nauw betrokken bij de voorbereiding van een voorstel voor herschikking, ondermeer
                  middels bijeenkomsten van de <text:span text:style-name="cur">DC Deputies</text:span>. De komende periode zal het management van de Bank, in consultatie met aandeelhouders, een aantal voorstellen verder uitwerken.
                  In aanloop naar de Voorjaarsvergadering zal een bijeenkomst van de <text:span text:style-name="cur">DC Deputies</text:span> plaatsvinden, waarin deze voorstellen zullen worden besproken.
               </text:p>
      <text:p text:style-name="tussenkop">
            <text:span text:style-name="tussenkop_cur">Recente ontwikkelingen </text:span>
         </text:p>
      <text:p text:style-name="algemeen">Tijdens de Jaarvergadering is overeenstemming bereikt over het feit dat «<text:span text:style-name="cur">moving towards equitable voting power in the World Bank over time</text:span>» (besloten tijdens het DC in oktober 2008) bereikt moet worden door gebruik van een dynamische formule die hoofdzakelijk
                  het economisch gewicht van landen in de wereldeconomie en de ontwikkelingsmissie van de Wereldbank moet reflecteren. Daarnaast
                  is overeengekomen dat de komende herschikking, die in april plaatsvindt, een verschuiving moet genereren van ten minste 3
                  procent in stemgewicht ten faveure van ondervertegenwoordigde ontwikkelingslanden en opkomende economieën, die ten goede moet
                  komen aan ondervertegenwoordigde landen. Het stemgewicht van kleine, arme landen zal hierbij worden beschermd.
               </text:p>
      <text:p text:style-name="algemeen">Op vele punten liggen de standpunten van aandeelhouders echter nog uiteen. Hoewel er steun lijkt te zijn voor het meewegen
                  van bijdragen aan IDA, is er nog geen overeenstemming over de wijze waarop dit moet gebeuren. Verder is een groot aantal oververtegenwoordigde
                  middeninkomenslanden, in tegenstelling tot het Koninkrijk, nog steeds van mening dat hun aandeel niet zou mogen verwateren.
                  Ook geven deze landen aan dat betrokkenheid van lenende landen bijdraagt aan de ontwikkelingsmissie van de Wereldbank en daarom
                  moet worden meegewogen bij bepaling van stemgewicht. Dit laatste wordt gesteund door het Koninkrijk.
               </text:p>
      <text:p text:style-name="tussenkop">
            <text:span text:style-name="tussenkop_cur">Inzet van het Koninkrijk</text:span>
         </text:p>
      <text:p text:style-name="algemeen">Het Koninkrijk steunt een versterking van de zeggenschap en vertegenwoordiging van opkomende economieën en ontwikkelingslanden.
                  Een goede vertegenwoordiging van zowel gebruikers als donoren vergroot de legitimiteit en zou bovendien bij kunnen dragen
                  aan een verbetering van de effectiviteit van de Wereldbank. Het gebruik van een formule voor bepaling van stemgewicht maakt
                  het mogelijk ook in de toekomst het stemgewicht van landen aan te passen aan veranderde verhoudingen in de wereld en betrokkenheid
                  bij de Wereldbank.   
               </text:p>
      <text:p text:style-name="algemeen">In lijn met de uitkomst van de Jaarvergadering in oktober, is het voor het Koninkrijk van essentieel belang dat een formule,
                  naast economisch gewicht, een component bevat die de ontwikkelingsmissie van de Bank reflecteert en dat deze component een
                  substantieel gewicht krijgt. Betrokkenheid bij de Wereldbank, zowel in termen van financiële bijdragen door donoren als gebruik
                  door klanten, moet worden weerspiegeld in stemgewicht. Hiermee kan volgens het Koninkrijk niet alleen de legitimiteit, maar
                  ook de relevantie van de besluitvorming worden vergroot. Bovendien is het Koninkrijk een grote contribuant van de Wereldbank,
                  waar een zekere mate van vertegenwoordiging tegenover moet staan, zeker in vergelijking met ontwikkelde landen die relatief
                  minder bijdragen. Het Koninkrijk zet zich sterk in – mede in het kader van (door het Koninkrijk geïnitieerde) intensieve samenwerking
                  in EU-plus verband – voor opname van financiële bijdragen, met substantieel gewicht, in een formule. Dit betekent ook dat
                  om zeggenschap te behouden, het Koninkrijk bereid moet zijn om uit HGIS/ODA substantieel bij te blijven dragen aan IDA en
                  eventuele kapitaalverhogingen.
               </text:p>
      <text:p text:style-name="algemeen">Het Koninkrijk ondersteunt een verdere versterking van de positie van de armste landen. Erkend wordt dat de extra <text:span text:style-name="cur">Board</text:span>-stoel voor Afrika en de verdubbeling van de basisstemmen tijdens de eerste fase van de hervorming van zeggenschap en vertegenwoordiging
                  hier aan hebben bijgedragen. Toch is er meer nodig om hun stem voldoende te laten doorklinken, zowel binnen de IBRD als in
                  IDA en in IFC. Het Koninkrijk is dan ook voorstander van een verdere verhoging van de basisstemmen in IBRD en IFC, die aan
                  de armste landen ten goede komt. Tevens zou de invloed van de lage-inkomenslanden in de IDA-middelenaanvullingen moeten worden
                  versterkt. IDA is sterk gebaseerd op aansluiting bij nationale beleidsplannen en lokaal <text:span text:style-name="cur">ownership</text:span>, en het bereiken van resultaten in de minst ontwikkelde landen. Het is daarom gewenst de invloed van IDA-landen in de besluitvorming
                  over de middelenaanvulling en de aanscherping van het allocatiemechanisme te vergroten.
               </text:p>
      <text:p text:style-name="algemeen">Het Koninkrijk steunt de overeengekomen verschuiving van ten minste 3 procent in stemgewicht ten faveure van ontwikkelingslanden
                  en opkomende economieën. Hoewel de formule – mits voldoende de uitgangspunten van het Koninkrijk reflecterend –  zal dienen
                  als leidraad voor deze verschuiving, staat het Koninkrijk open voor eventuele noodzakelijke ad hoc maatregelen om de verschuiving
                  in april te bewerkstelligen.
               </text:p>
      <text:h text:outline-level="2" text:style-name="divisie_kop.kopopmaak_vet">8. Hervorming operationele effectiviteit en governance Wereldbank
               </text:h>
      <text:p text:style-name="algemeen">In reactie op het verzoek van het DC in Istanbul om een rapport over <text:span text:style-name="cur">governance</text:span>, <text:span text:style-name="cur">accountability</text:span> en operationele effectiviteit, zal tijdens de Voorjaarsvergadering de strategie van de Wereldbank Groep na de crisis en een
                  agenda voor interne hervormingen aan de orde komen. Hiermee wordt inzicht gegeven in hoe de Bank zich op de middellange termijn
                  wil positioneren en welke interne hervormingen hierbij worden voorzien. Het Koninkrijk verwacht dat de Bank zal aangeven wat
                  de voortgang is van de interne hervormingsprocessen en zelf met voorstellen zal komen ter verbetering van <text:span text:style-name="cur">corporate governance</text:span>. Inmiddels heeft een commissie onder voorzitterschap van oud-president van Mexico, Zedillo, vergaande voorstellen voor hervorming
                  gedaan. Deze voorstellen lijken vooralsnog niet op grote steun onder de aandeelhouders te kunnen rekenen en liggen niet op
                  tafel tijdens het aanstaande DC. Het Koninkrijk roept President Zoellick op om met een reactie op het rapport te komen. Het
                  Koninkrijk hecht grote waarde aan de analyse in het Zedillo rapport ten aanzien van de <text:span text:style-name="cur">corporate governance</text:span> van de Wereldbank, waarbij het functioneren van het DC, de verdeling van de bevoegdheden tussen het management van de Bank
                  en de Bewindvoerders en het selectieproces voor de President van de Wereldbank aan de orde komen. Tijdens het DC zal het Koninkrijk
                  de geconstateerde tekortkomingen en enkele waardevolle aanbevelingen onder de aandacht van de overige leden brengen. 
               </text:p>
      <text:p text:style-name="tussenkop">
            <text:span text:style-name="tussenkop_cur">Inzet van het Koninkrijk</text:span>
         </text:p>
      <text:p text:style-name="algemeen">Tijdens de jaarvergadering 2008 heeft het Koninkrijk al aangegeven dat het selectieproces voor de President van de Wereldbank
                  open en transparant en gebaseerd moet zijn op merites, ongeacht nationaliteit.
               </text:p>
      <text:p text:style-name="algemeen">Het Koninkrijk is sterk voorstander van hervorming van <text:span text:style-name="cur">corporate governance</text:span> en vergroting van de resultaat- en klantgerichtheid van de Wereldbank. Het Koninkrijk is van mening dat de aandeelhouders
                  zelf deel uitmaken van de oplossing en streeft ernaar een discussie op te starten binnen het DC over het eigen functioneren.
                  Aandeelhouders dienen een veel grotere rol te krijgen in het bepalen van de strategische richting van de Wereldbank. Management
                  dient input te leveren voor de strategische uitgangspunten, maar vaststelling dient door het DC te geschieden.
               </text:p>
      <text:p text:style-name="algemeen">Over een aantal hoofdzaken, die de Bank in de kern raken en waarvoor een sterk politiek mandaat is vereist, zou het DC moeten
                  kunnen beslissen. De Raad van Bewindvoerders zou zich volgens het Koninkrijk minder op micromanagement, en meer op strategische
                  zaken zoals de goedkeuring van meerjarige, resultaatgerichte plannen, begroting en effectief toezicht moeten richten, Het
                  dagelijks, operationele leidinggeven van de Bank zou volledig bij management moeten worden geleg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234, Nr. 10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