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3
      <text:tab/>BRIEF VAN DE MINISTER VAN ECONOMISCHE ZAKEN</text:h>
      <text:p text:style-name="ifm_p_mt.3.76mm_ifm">Aan de Voorzitter van de Tweede Kamer der Staten-Generaal</text:p>
      <text:p text:style-name="ifm_p_mt.3.76mm_ifm">Den Haag, 13 december 2013</text:p>
      <text:p text:style-name="ifm_p_mt.3.76mm_ifm">In aanvulling op de openbare rapportage over de resultaten van het compensatiebeleid over 2011 en 2012 bied ik u hierbij de als (bedrijfs-) vertrouwelijk geclassificeerde rapportage over 2011 en 2012 aan met informatie over individuele compensatieovereenkomsten<text:note text:id="ID-271112-d37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informatie sluit aan bij mijn rapportage over het jaar 2009 en 2010 inzake hetzelfde onderwerp, die u is toegestuurd op 4 juli 2011 (Kamerstuk 26 231, nr. 21).</text:p>
      <text:p text:style-name="ifm_p_mt.3.76mm_ifm">De eerste bijlage betreft de lijst met kwantitatieve gegevens over alle in 2011 en 2012 lopende compensatieovereenkomsten en de overeenkomsten die in genoemde jaren zijn ingevuld. In de tweede en derde bijlage vindt u voorbeelden van activiteiten en begunstigden waarmee in 2011 en 2012 de compensatieverplichtingen zijn ingevu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1, nr. 23<text:tab/><text:page-number text:select-page="current"/></text:p>
      </style:footer>
    </style:master-page>
    <style:master-page xmlns:sdu-fn="http://schema.sdu.nl/2011/07/functions" style:name="Landscape" style:page-layout-name="landscape-margin-text">
      <style:footer>
        <text:p text:style-name="footer">Tweede Kamer, vergaderjaar 2013-2014, 26 23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mpensatiebeleid aanschaf defensiematerieel in het buitenland; Brief regering; Aanbieding vertrouwelijke bijlage bij Rapportage Compensatiebeleid 2011 en 2012</dc:title>
    <meta:user-defined meta:name="OVERHEIDop.ParlID/DC.identifier">kst-26231-23</meta:user-defined>
    <meta:user-defined meta:name="OVERHEIDop.ondernummer">23</meta:user-defined>
    <meta:user-defined meta:name="DCTERMS.W3CDTF/DCTERMS.available">2013-12-16</meta:user-defined>
    <meta:user-defined meta:name="OVERHEIDop.KamerstukTypen/DC.type">Brief</meta:user-defined>
    <meta:user-defined meta:name="OVERHEIDop.dossiernummer">26231</meta:user-defined>
    <meta:user-defined meta:name="OVERHEIDop.documenttitel">Aanbieding vertrouwelijke bijlage bij Rapportage Compensatiebeleid 2011 en 2012</meta:user-defined>
    <meta:user-defined meta:name="OVERHEIDop.Parlementair/DC.type">Kamerstuk</meta:user-defined>
    <meta:user-defined meta:name="OVERHEIDop.indiener">H.G.J. Kamp</meta:user-defined>
    <meta:user-defined meta:name="OVERHEIDop.vergaderjaar">2013-2014</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Brief regering; Aanbieding vertrouwelijke bijlage bij Rapportage Compensatiebeleid 2011 en 2012</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