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3
      <text:tab/>MOTIE VAN HET LID VAN HAGA</text:h>
      <text:p text:style-name="ifm_p_ifm">Voorgesteld 14 juni 2023</text:p>
      <text:p text:style-name="ifm_p_mt.3.76mm_ifm">De Kamer,</text:p>
      <text:p text:style-name="ifm_p_mt.3.76mm_ifm">gehoord de beraadslaging,</text:p>
      <text:p text:style-name="ifm_p_mt.3.76mm_ifm">constaterende dat generaal Spoor en kapitein Westerling door onjuiste en gekleurde interpretatie van de geschiedenis en het negeren van de historische context, waarin gebeurtenissen tijdens de dekolonisatie van Nederlands-Indië hebben plaatsgevonden, ten onrechte te boek zijn komen te staan als oorlogsmisdadigers;</text:p>
      <text:p text:style-name="ifm_p_mt.3.76mm_ifm">constaterende dat generaal Spoor en kapitein Westerling van deze onrechtmatige beschuldigingen en framing in hun leven veel last en schade hebben ondervonden en hun families en naasten de gevolgen daarvan tot op de dag van vandaag ervaren;</text:p>
      <text:p text:style-name="ifm_p_mt.3.76mm_ifm">verzoekt de regering, om eerherstel voor generaal Spoor en kapitein Westerling, teneinde hun reputatie te zuiveren en erkenning te verlenen voor de taak die zij moesten uitvoeren en de omstandigheden en context waarin zij dat moesten doen;</text:p>
      <text:p text:style-name="ifm_p_mt.3.76mm_ifm">verzoekt de regering, om te onderzoeken welke onderscheidingen voor generaal Spoor en kapitein Westerling gepast zijn voor de onder zeer moeilijke omstandigheden verrichte heldendad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3<text:tab/><text:page-number text:select-page="current"/></text:p>
      </style:footer>
    </style:master-page>
    <style:master-page xmlns:sdu-fn="http://schema.sdu.nl/2011/07/functions" style:name="Landscape" style:page-layout-name="landscape-margin-text">
      <style:footer>
        <text:p text:style-name="footer">Tweede Kamer, vergaderjaar 2022-2023, 26 04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het lid Van Haga over eerherstel voor generaal Spoor en kapitein Westerling</dc:title>
    <meta:user-defined meta:name="OVERHEIDop.ParlID/DC.identifier">kst-26049-103</meta:user-defined>
    <meta:user-defined meta:name="OVERHEIDop.ondernummer">103</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het lid Van Haga over eerherstel voor generaal Spoor en kapitein Westerling</meta:user-defined>
    <meta:user-defined meta:name="OVERHEIDop.indiener">W.R. van Haga</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het lid Van Haga over eerherstel voor generaal Spoor en kapitein Wester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