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928-5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5 928<text:tab/>Navo helikopterproject NH-90</text:h>
      <text:h text:style-name="ifm_p_font.bold_size.9.06pt_mt.18.8mm_indent.-58.5mm_ifm" text:outline-level="1">Nr. 57
      <text:tab/>BRIEF VAN DE MINISTER VAN DEFENSIE</text:h>
      <text:p text:style-name="ifm_p_mt.3.76mm_ifm">Aan de Voorzitter van de Tweede Kamer der Staten-Generaal</text:p>
      <text:p text:style-name="ifm_p_mt.3.76mm_ifm">Den Haag, 31 januari 2014</text:p>
      <text:p text:style-name="ifm_p_mt.3.76mm_ifm">De invoering van de nieuwe NH-90 helikopter is in volle gang. De inspanningen van Defensie zijn erop gericht de beschikbaarheid en de inzetbaarheid van het toestel steeds verder uit te breiden. De operationele capaciteiten worden tot dusver positief beoordeeld. Er is echter een specifiek aandachtspunt in verband met de geluidsbelasting van het helikopterpersoneel, dat de komende tijd extra aandacht van Defensie vergt en waarover ik u graag informeer.</text:p>
      <text:p text:style-name="ifm_p_mt.3.76mm_ifm">Al enige tijd maken bemanningsleden van de NH-90 melding van ruis of pieptonen in het gehoor na vluchten. Hoewel metingen geen overschrijding van de arbonormen laten zien, heeft de commandant van het Defensie Helikopter Commando (DHC) naar aanleiding van de klachten het Centrum voor Mens en Luchtvaart (CML) gevraagd een onderzoek in te stellen. Onlangs is bij een medische keuring van een bemanningslid een dip in het gehoor geconstateerd. Om het risico van permanente gehoorschade te vermijden, heeft de commandant DHC – in afwachting van de uitkomsten van het onderzoek – bepaald dat bemanningen voorshands maximaal één uur per etmaal in de NH-90 mogen vliegen. Uitsluitend in het geval van operationele noodzaak kan van deze beperking worden afgeweken.</text:p>
      <text:p text:style-name="ifm_p_mt.3.76mm_ifm">Het CML zal onder meer kijken naar de toepassing van geluiddempende materialen in de NH-90 en de bescherming die de vliegerhelm de bemanning biedt. Voorts zal Defensie contact opnemen met de fabrikant van de NH-90 en met de andere NH-90-gebruikers om na te gaan of zij soortgelijke problemen (hebben) ervaren.</text:p>
      <text:p text:style-name="ifm_p_mt.3.76mm_ifm">Ik hoop binnen enkele weken over de eerste onderzoeksresultaten te kunnen beschikken. Als er meer duidelijkheid bestaat over de aard en oorzaak van de geluidsbelasting, kan Defensie bepalen of en, zo ja, welke maatregelen zij moet treffen en wat daarvan de operationele gevolgen zouden kunnen zijn. Ik zal u daarover zo spoedig mogelijk nader informer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5 928, nr. 57<text:tab/><text:page-number text:select-page="current"/></text:p>
      </style:footer>
    </style:master-page>
    <style:master-page xmlns:sdu-fn="http://schema.sdu.nl/2011/07/functions" style:name="Landscape" style:page-layout-name="landscape-margin-text">
      <style:footer>
        <text:p text:style-name="footer">Tweede Kamer, vergaderjaar 2013-2014, 25 928,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avo helikopterproject NH-90; Brief regering; Geluidsproblematiek NH-90</dc:title>
    <meta:user-defined meta:name="OVERHEIDop.ParlID/DC.identifier">kst-25928-57</meta:user-defined>
    <meta:user-defined meta:name="OVERHEIDop.ondernummer">57</meta:user-defined>
    <meta:user-defined meta:name="DCTERMS.W3CDTF/DCTERMS.available">2014-02-04</meta:user-defined>
    <meta:user-defined meta:name="OVERHEIDop.KamerstukTypen/DC.type">Brief</meta:user-defined>
    <meta:user-defined meta:name="OVERHEIDop.dossiernummer">25928</meta:user-defined>
    <meta:user-defined meta:name="OVERHEIDop.documenttitel">Geluidsproblematiek NH-90</meta:user-defined>
    <meta:user-defined meta:name="OVERHEIDop.Parlementair/DC.type">Kamerstuk</meta:user-defined>
    <meta:user-defined meta:name="OVERHEIDop.indiener">J.A. Hennis-Plasschaert</meta:user-defined>
    <meta:user-defined meta:name="OVERHEIDop.vergaderjaar">2013-2014</meta:user-defined>
    <meta:user-defined meta:name="OVERHEIDop.dossiertitel">Navo helikopterproject NH-9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vo helikopterproject NH-90; Brief regering; Geluidsproblematiek NH-90</meta:user-defined>
    <meta:user-defined meta:name="OVERHEIDop.publicationName">Kamerstuk</meta:user-defined>
    <meta:user-defined meta:name="OVERHEID.Organisatietype/OVERHEID.organisationType">staten generaal</meta:user-defined>
    <meta:user-defined meta:name="DCTERMS.W3CDTF/DCTERMS.issued">2014-01-31</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