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60
      <text:tab/>BRIEF VAN DE MINISTER VAN SOCIALE ZAKEN EN WERKGELEGENHEID</text:h>
      <text:p text:style-name="ifm_p_mt.3.76mm_ifm">Aan de Voorzitter van de Tweede Kamer der Staten-Generaal</text:p>
      <text:p text:style-name="ifm_p_mt.3.76mm_ifm">Den Haag, 8 mei 2023</text:p>
      <text:p text:style-name="ifm_p_mt.3.76mm_ifm">Hierbij bied ik u het Jaarverslag van de Nederlandse Arbeidsinspectie over 2022 aan. 2022 is het laatste uitvoeringsjaar van het Meerjarenplan 2019–2022 dat de Arbeidsinspectie destijds nog onder de naam Inspectie SZW heeft opgesteld.<text:note text:id="ID-1090018-d36e73" text:note-class="footnote"><text:note-citation text:label="1 ">1</text:note-citation><text:note-body><text:p text:style-name="ifm_p_font.normal_size.6.93pt_mt..5mm_indent.-0.1161in_mleft.0.1161in_ifm">MJP 2019–2022. Kamerstuk 35 000 XV, nr. 10.</text:p></text:note-body></text:note></text:p>
      <text:p text:style-name="ifm_p_mt.3.76mm_ifm">In dit Jaarverslag 2022 doet de Arbeidsinspectie verslag over de maatschappelijke opgaven waarvoor zij zich gesteld ziet.</text:p>
      <text:p text:style-name="ifm_p_mt.3.76mm_ifm">Allereerst reflecteert de Inspecteur-generaal van de Arbeidsinspectie op de vier onderdelen van de missie van de Nederlandse Arbeidsinspectie: veilig, gezond, eerlijk, en bestaanszekerheid.</text:p>
      <text:p text:style-name="ifm_p_mt.3.76mm_ifm">Met een drietal verhalen die direct ontleend zijn aan de inspectiepraktijk, maakt de Arbeidsinspectie in het tweede deel inzichtelijk waar inspecteurs en rechercheurs in hun dagelijkse praktijk tegenaan lopen. In de verhalen komen zeer uiteenlopende onderwerpen aan bod, die de realiteit en dilemma’s op de arbeidsmarkt weerspiegelen: bouwwerkzaamheden door woningcorporaties, de rol van familie-inspecteurs bij dodelijke arbeidsongevallen en het niet-gebruik van regelingen.</text:p>
      <text:p text:style-name="ifm_p_mt.3.76mm_ifm">In het derde deel treft u een meer cijfermatige verantwoording aan over de inzet van mensen, middelen en uitvoering.</text:p>
      <text:p text:style-name="ifm_p_mt.3.76mm_ifm">De Arbeidsinspectie is graag tot een nadere toelichting berei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60<text:tab/><text:page-number text:select-page="current"/></text:p>
      </style:footer>
    </style:master-page>
    <style:master-page xmlns:sdu-fn="http://schema.sdu.nl/2011/07/functions" style:name="Landscape" style:page-layout-name="landscape-margin-text">
      <style:footer>
        <text:p text:style-name="footer">Tweede Kamer, vergaderjaar 2022-2023, 25 883,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Jaarverslag 2022 Nederlandse Arbeidsinspectie</dc:title>
    <meta:user-defined meta:name="OVERHEIDop.ParlID/DC.identifier">kst-25883-460</meta:user-defined>
    <meta:user-defined meta:name="OVERHEIDop.ondernummer">460</meta:user-defined>
    <meta:user-defined meta:name="DCTERMS.W3CDTF/DCTERMS.available">2023-05-09</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Jaarverslag 2022 Nederlandse Arbeidsinspectie</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Arbeidsomstandigheden; Brief regering; Jaarverslag 2022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