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50
      <text:tab/>BRIEF VAN DE MINISTER VAN SOCIALE ZAKEN EN WERKGELEGENHEID</text:h>
      <text:p text:style-name="ifm_p_mt.3.76mm_ifm">Aan de Voorzitter van de Tweede Kamer der Staten-Generaal</text:p>
      <text:p text:style-name="ifm_p_mt.3.76mm_ifm">Den Haag, 22 december 2022</text:p>
      <text:p text:style-name="ifm_p_mt.3.76mm_ifm">Iedereen heeft recht op een gezonde en veilige werkplek, dit zou de norm moeten zijn. Dat klinkt vanzelfsprekend, maar dat is het niet. In het verleden, maar ook nu, lopen werkenden gezondheidsschade op door blootstelling aan gevaarlijke stoffen. Voor de slachtoffers van stoffengerelateerde beroepsziekten heb ik een eenmalige financiële tegemoetkoming aangekondigd: de Regeling tegemoetkoming stoffengerelateerde beroepsziekten (TSB). In mijn brief van 27 juni jl.<text:note text:id="ID-1068081-d36e77" text:note-class="footnote"><text:note-citation text:label="1 ">1</text:note-citation><text:note-body><text:p text:style-name="ifm_p_font.normal_size.6.93pt_mt..5mm_indent.-0.1161in_mleft.0.1161in_ifm">Kamerstuk 25 883, nr. 442.</text:p></text:note-body></text:note> heb ik u laten weten dat deze regeling per 1 januari 2023 in werking zou treden. Ik ben verheugd u te kunnen melden dat dit gaat lukken: op 1 januari 2023 zal de TSB daadwerkelijk van start gaan. Hiermee is een belangrijke mijlpaal uit de kabinetsreactie op het advies van de commissie Heerts bereikt. Namelijk dat vanaf 1 januari 2023 slachtoffers van stoffengerelateerde beroepsziekten een eenmalige financiële tegemoetkoming kunnen aanvragen. Dit betekent voor hen een maatschappelijke erkenning van hun beroepsziekte.</text:p>
      <text:p text:style-name="ifm_p_mt.3.76mm_ifm">Om ervoor te zorgen dat de TSB daadwerkelijk per 1 januari 2023 van start kan gaan, zijn de onderstaande stappen gezet.</text:p>
      <text:h text:style-name="ifm_p_font.bold_mt.3.76mm_page.keep-with-next_ifm" text:outline-level="1">Publicatie TSB</text:h>
      <text:p text:style-name="ifm_p_mt.3.76mm_ifm">Op 29 november jl. is de Regeling tegemoetkoming stoffengerelateerde beroepsziekten in de Staatscourant gepubliceerd (Stcrt. 2022, nr. 31978).</text:p>
      <text:h text:style-name="ifm_p_font.bold_mt.3.76mm_page.keep-with-next_ifm" text:outline-level="1">Adviescommissie Lijst beroepsziekten</text:h>
      <text:p text:style-name="ifm_p_mt.3.76mm_ifm">Ik heb de Adviescommissie Lijst beroepsziekten ingesteld. Deze adviescommissie heeft tot taak mij te adviseren over de aanpassing van de Lijst beroepsziekten veroorzaakt door gevaarlijke stoffen en voor mij een afwegingskader causaliteit en bijbehorende protocollen beroepsziekten op te stellen en te onderhouden. Het besluit tot instelling van deze adviescommissie is ook op 29 november jl. in de Staatscourant gepubliceerd (Stcrt. 2022, nr. 31975). Na de instelling van de Adviescommissie Lijst beroepsziekten heb ik de leden hiervan benoemd en het besluit hiertoe in de Staatscourant gepubliceerd (Stcrt. 2022, nr. 31976).</text:p>
      <text:h text:style-name="ifm_p_font.bold_mt.3.76mm_page.keep-with-next_ifm" text:outline-level="1">Afwegingskader causaliteit en protocollen per beroepsziekte en afkappunt</text:h>
      <text:p text:style-name="ifm_p_mt.3.76mm_ifm">Zoals in haar taakomschrijving staat, heeft de Adviescommissie Lijst beroepsziekten mij het afwegingskader causaliteit en de protocollen voor de beroepsziekten die op 1 januari 2023 in het kader van de TSB opengesteld worden (longkanker door asbest, allergisch beroepsastma en chronic solvent-induced encephalopathy) gestuurd. In het afwegingskader causaliteit wordt het door de commissie Heerts gehanteerde uitgangspunt «voorshands aannemelijk» verder uitgewerkt. Het gaat hierbij om de vraag wanneer het voldoende aannemelijk is dat door beroepsmatige blootstelling aan een gevaarlijke stof de aanvrager een ernstige ziekte heeft opgelopen. De hierop gebaseerde protocollen werken dit per beroepsziekte specifiek uit. Het deskundigenpanel gebruikt deze protocollen bij de beoordeling van aanvragen. Hiermee wordt een uniforme en transparante beoordeling van de aanvragen gegarandeerd.</text:p>
      <text:p text:style-name="ifm_p_mt.3.76mm_ifm">Verder heeft het bestuur van het Landelijk expertisecentrum stoffengerelateerde beroepsziekten (Lexces) mij op 30 november jl. een rapport gestuurd over longkanker door asbest met daarin een advies voor een bijbehorend afkappunt. Dit afkappunt bepaalt of het voldoende aannemelijk is, dat iemand door beroepsmatige blootstelling aan asbest longkanker heeft gekregen.<text:note text:id="ID-1068081-d36e111" text:note-class="footnote"><text:note-citation text:label="2 ">2</text:note-citation><text:note-body><text:p text:style-name="ifm_p_font.normal_size.6.93pt_mt..5mm_indent.-0.1161in_mleft.0.1161in_ifm">Longkanker door asbest: waarschijnlijkheid en advies over afkappunt | Lexces.</text:p></text:note-body></text:note> In januari 2023 zal ik het afwegingskader causaliteit en de protocollen alsmede het toepasselijke afkappunt door middel van een bekendmaking publiceren in de Staatscourant.</text:p>
      <text:h text:style-name="ifm_p_font.bold_mt.3.76mm_page.keep-with-next_ifm" text:outline-level="1">Start per 1 januari 2023</text:h>
      <text:p text:style-name="ifm_p_mt.3.76mm_ifm">Ook de uitvoeringsorganisaties (het Instituut Slachtoffers Beroepsziekten door Gevaarlijke stoffen, de Sociale Verzekeringsbank en Lexces) hebben laten weten er klaar voor te staan. Zij hebben hiervoor veel werk verzet en ik wil hen hiervoor bedanken. Mede dankzij hun inspanningen lukt het om daadwerkelijk per 1 januari 2023 van start te gaan met de uitvoering van de TSB. De TSB is een nieuwe regeling en zoals eerder aan u gemeld, is het niet uit te sluiten dat er in het begin wat aanloopproblemen kunnen zijn. Mocht dit zich voordoen, dan zullen de uitvoeringsorganisaties de betreffende aanvragers hierover informeren, zodat zij weten waar ze aan toe zijn.</text:p>
      <text:p text:style-name="ifm_p_mt.3.76mm_ifm">Ik zet me ervoor in dat de slachtoffers van stoffengerelateerde beroepsziekten de weg naar de regeling goed zullen weten te vinden. De tegemoetkoming kan aangevraagd worden bij het Instituut Slachtoffers Beroepsziekten door Gevaarlijke stoffen: www.isbg.nl Samen met de uitvoeringsorganisaties zal ik mij inspannen voor een goede uitvoering van de TSB.</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0<text:tab/><text:page-number text:select-page="current"/></text:p>
      </style:footer>
    </style:master-page>
    <style:master-page xmlns:sdu-fn="http://schema.sdu.nl/2011/07/functions" style:name="Landscape" style:page-layout-name="landscape-margin-text">
      <style:footer>
        <text:p text:style-name="footer">Tweede Kamer, vergaderjaar 2022-2023, 25 88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Inwerkingtreding Regeling tegemoetkoming stoffengerelateerde beroepsziekten</dc:title>
    <meta:user-defined meta:name="OVERHEIDop.ParlID/DC.identifier">kst-25883-450</meta:user-defined>
    <meta:user-defined meta:name="OVERHEIDop.ondernummer">450</meta:user-defined>
    <meta:user-defined meta:name="DCTERMS.W3CDTF/DCTERMS.available">2023-01-0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Inwerkingtreding Regeling tegemoetkoming stoffengerelateerde beroepsziekten</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Arbeidsomstandigheden; Brief regering; Inwerkingtreding Regeling tegemoetkoming stoffengerelateerde beroeps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