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883<text:tab/>Arbeidsomstandigheden</text:h>
      <text:h text:style-name="ifm_p_font.bold_size.9.06pt_mt.18.8mm_indent.-58.5mm_ifm" text:outline-level="1">Nr. 445
      <text:tab/>BRIEF VAN DE MINISTER VAN SOCIALE ZAKEN EN WERKGELEGENHEID</text:h>
      <text:p text:style-name="ifm_p_mt.3.76mm_ifm">Aan de Voorzitter van de Tweede Kamer der Staten-Generaal</text:p>
      <text:p text:style-name="ifm_p_mt.3.76mm_ifm">Den Haag, 2 september 2022</text:p>
      <text:p text:style-name="ifm_p_mt.3.76mm_ifm">Hierbij bied ik u de Monitor Arbeidsongevallen aan. Het betreft een verdieping op het jaarverslag 2021 van de Nederlandse Arbeidsinspectie.</text:p>
      <text:p text:style-name="ifm_p_mt.3.76mm_ifm">Er gebeuren dagelijks ongevallen op de werkvloer, die in veel gevallen voorkomen hadden kunnen worden. Het is daarom van groot belang dat arbeidsveiligheid een prominente plek heeft in het beleid van de werkgever. De Nederlandse Arbeidsinspectie wil graag bevorderen dat geleerd wordt van (ernstige) arbeidsongevallen, opdat deze in de toekomst vaker kunnen worden voorkomen. Door lessen uit de praktijk te trekken en deze breed te communiceren, geeft de Arbeidsinspectie richting aan het eigen toekomstige werk en stelt zij bedrijven en andere organisaties in staat om deze leerervaringen te benutten.</text:p>
      <text:p text:style-name="ifm_p_mt.3.76mm_ifm">De Monitor is beschrijvend van aard en gaat over de ongevalsonderzoeken die de Inspectie in 2021 heeft afgerond. In de rapportage zijn, naast de jaarlijkse ongevallencijfers, twee veelvoorkomende ongevalstypen nader belicht, namelijk: «door iets worden geraakt» en «ongeluk met voertuig of rijdend werktuig».</text:p>
      <text:p text:style-name="ifm_p_mt.3.76mm_ifm">Verder geeft de monitor de eerste resultaten van de Gedifferentieerde Aanpak Ongevalsonderzoek (GAO) weer. Daarnaast is aandacht voor ongevallen met uitzendkrachten. De Monitor Arbeidsongevallen verschijnt jaarlijks en is gebaseerd op data die de Arbeidsinspectie bij ongevalsonderzoek heeft geregistreerd, aangevuld met CBS-gegevens.</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883, nr. 445<text:tab/><text:page-number text:select-page="current"/></text:p>
      </style:footer>
    </style:master-page>
    <style:master-page xmlns:sdu-fn="http://schema.sdu.nl/2011/07/functions" style:name="Landscape" style:page-layout-name="landscape-margin-text">
      <style:footer>
        <text:p text:style-name="footer">Tweede Kamer, vergaderjaar 2021-2022, 25 883,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Monitor Arbeidsongevallen 2021 van de Nederlandse Arbeidsinspectie</dc:title>
    <meta:user-defined meta:name="OVERHEIDop.ParlID/DC.identifier">kst-25883-445</meta:user-defined>
    <meta:user-defined meta:name="OVERHEIDop.ondernummer">445</meta:user-defined>
    <meta:user-defined meta:name="DCTERMS.W3CDTF/DCTERMS.available">2022-09-05</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3/xml/MC-OEP-Kamerstuk-Web.xml</meta:user-defined>
    <meta:user-defined meta:name="OVERHEIDop.documenttitel">Monitor Arbeidsongevallen 2021 van de Nederlandse Arbeidsinspectie</meta:user-defined>
    <meta:user-defined meta:name="OVERHEIDop.indiener">C.E.G. van Gennip</meta:user-defined>
    <meta:user-defined meta:name="OVERHEIDop.dossiertitel">Arbeidsomstandighe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2</meta:user-defined>
    <meta:user-defined meta:name="DC.title">Arbeidsomstandigheden; Brief regering; Monitor Arbeidsongevallen 2021 van de Nederlandse Arbeidsinspe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