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30<text:tab/>BRIEF VAN DE MINISTER VAN SOCIALE ZAKEN EN WERKGELEGENHEID</text:h>
      <text:p text:style-name="ifm_p_mt.3.76mm_ifm">Aan de Voorzitter van de Tweede Kamer der Staten-Generaal</text:p>
      <text:p text:style-name="ifm_p_mt.3.76mm_ifm">Den Haag, 6 mei 2022</text:p>
      <text:p text:style-name="ifm_p_mt.3.76mm_ifm">Hierbij bied ik u het Jaarverslag van de Nederlandse Arbeidsinspectie over 2021 aan<text:note text:id="ID-1028505-d36e71" text:note-class="footnote"><text:note-citation text:label="1 ">1</text:note-citation><text:note-body><text:p text:style-name="ifm_p_font.normal_size.6.93pt_mt..5mm_indent.-0.1161in_mleft.0.1161in_ifm">Raadpleegbaar via www.tweedekamer.nl.</text:p></text:note-body></text:note>. 2021 is het derde uitvoeringsjaar van het Meerjarenplan 2019–2022 dat de Arbeidsinspectie destijds nog onder de naam Inspectie SZW heeft opgesteld.<text:note text:id="ID-1028505-d36e83" text:note-class="footnote"><text:note-citation text:label="2 ">2</text:note-citation><text:note-body><text:p text:style-name="ifm_p_font.normal_size.6.93pt_mt..5mm_indent.-0.1161in_mleft.0.1161in_ifm">MJP 2019–2022. Kamerstuk 35 000 XV, nr. 10, verstuurd naar uw Kamer op 15 november 2018.</text:p></text:note-body></text:note></text:p>
      <text:p text:style-name="ifm_p_mt.3.76mm_ifm">In dit Jaarverslag 2021 doet de Arbeidsinspectie op een nieuwe wijze verslag over de maatschappelijke opgaven waarvoor zij zich gesteld ziet.</text:p>
      <text:p text:style-name="ifm_p_mt.3.76mm_ifm">Allereerst reflecteert de Inspecteur-generaal van de Arbeidsinspectie op het actuele thema (arbeids)migratie dat als maatschappelijk vraagstuk de nodige aandacht, bewustwording en (beleids)acties vraagt, zowel nationaal als in de Europese en ruimere internationale context.</text:p>
      <text:p text:style-name="ifm_p_mt.3.76mm_ifm">Met een viertal verhalen die direct ontleend zijn aan de inspectiepraktijk, maakt de Arbeidsinspectie in het tweede deel inzichtelijk waar inspecteurs en rechercheurs in hun dagelijkse praktijk tegenaan lopen. Deze verhalen gaan over enkele essentiële aandachtsgebieden waar de Arbeidsinspectie veel op inzet: (1) arbeidsuitbuiting en ernstige benadeling, (2) blootstelling aan gevaarlijke stoffen en het ontstaan van beroepsziekten, (3) het blootleggen, ontrafelen en signaleren van (internationale) verdienmodellen en (4) de inspectiebrede aanpak gericht op de vele corona-meldingen, zoals die de afgelopen periode is ontwikkeld en toegepast, vaak in nauwe samenwerking met anderen.</text:p>
      <text:p text:style-name="ifm_p_mt.3.76mm_ifm">In het derde deel treft u een meer cijfermatige verantwoording aan over de inzet van mensen, middelen en uitvoering.</text:p>
      <text:p text:style-name="ifm_p_mt.3.76mm_ifm">De Arbeidsinspectie is graag tot een nadere toelichting op haar interventies, resultaten en reflecties berei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30<text:tab/><text:page-number text:select-page="current"/></text:p>
      </style:footer>
    </style:master-page>
    <style:master-page xmlns:sdu-fn="http://schema.sdu.nl/2011/07/functions" style:name="Landscape" style:page-layout-name="landscape-margin-text">
      <style:footer>
        <text:p text:style-name="footer">Tweede Kamer, vergaderjaar 2021-2022, 25 883,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Jaarverslag 2021 van de Nederlandse Arbeidsinspectie</dc:title>
    <meta:user-defined meta:name="OVERHEIDop.ParlID/DC.identifier">kst-25883-430</meta:user-defined>
    <meta:user-defined meta:name="OVERHEIDop.ondernummer">430</meta:user-defined>
    <meta:user-defined meta:name="DCTERMS.W3CDTF/DCTERMS.available">2022-05-10</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Jaarverslag 2021 van de Nederlandse Arbeidsinspectie</meta:user-defined>
    <meta:user-defined meta:name="OVERHEIDop.indiener">C.E.G. van Gennip</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Arbeidsomstandigheden; Brief regering; Jaarverslag 2021 van de Nederlands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