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40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883<text:tab/>Arbeidsomstandigheden</text:h>
      <text:h text:style-name="ifm_p_font.bold_size.9.06pt_mt.18.8mm_indent.-58.5mm_ifm" text:outline-level="1">Nr. 404
      <text:tab/>BRIEF VAN DE STAATSSECRETARIS VAN SOCIALE ZAKEN EN WERKGELEGENHEID</text:h>
      <text:p text:style-name="ifm_p_mt.3.76mm_ifm">Aan de Voorzitter van de Tweede Kamer der Staten-Generaal</text:p>
      <text:p text:style-name="ifm_p_mt.3.76mm_ifm">Den Haag, 18 december 2020</text:p>
      <text:p text:style-name="ifm_p_mt.3.76mm_ifm">Tijdens het algemeen overleg gezond en veilig werken op 11 november 2020 (Kamerstuk 25 883, nr. 400) heeft lid Van Kent (SP) gevraagd naar een reactie op het rapport «Werken op waarde geschat» van het Rathenau Instituut<text:note text:id="ID-963614-d36e68" text:note-class="footnote"><text:note-citation text:label="1 ">1</text:note-citation><text:note-body><text:p text:style-name="ifm_p_font.normal_size.6.93pt_mt..5mm_indent.-0.1161in_mleft.0.1161in_ifm">Rathenau Instituut, «Werken op waarde geschat», 2020</text:p></text:note-body></text:note>. Ik toegezegd uw Kamer te informeren over de termijn waarop de Kamer een reactie op het rapport ontvangt.</text:p>
      <text:p text:style-name="ifm_p_mt.3.76mm_ifm">De manier waarop werkenden hun werk doen is afgelopen decennia enorm veranderd. Dit heeft alleszins te maken met digitalisering en de mogelijkheden die het creëert. Maar achter deze technologie, zit de vraag naar wat dit voor de kwaliteit van werk betekent. Het Rathenau instituut geeft door de scope van het onderzoek al aan dat dit vraagstuk breed is. Het gaat niet alleen om bredere maatschappelijke en ethische aspecten, zoals privacy van werkenden en inclusiviteit op de werkvloer. Het gaat ook om inkomsten, arbeidsverhoudingen, arbeidsmarktzekerheid, de werkomgeving en arbeidsomstandigheden. Digitalisering heeft invloed op de processen, taken en relaties op de werkvloer.</text:p>
      <text:p text:style-name="ifm_p_mt.3.76mm_ifm">Juist omdat het een breed vraagstuk is en ik het goed wil doorgronden, heb ik tijd nodig om dat in kaart te brengen. Daarnaast wordt op het Ministerie van SZW ongelofelijk hard gewerkt omdat urgente, vaak corona gerelateerde, zaken op dit moment alle aandacht vragen. Desalniettemin, zal ik trachten om voor de zomer met een reactie op het rapport te komen.</text:p>
      <text:p text:style-name="ifm_p_mt.5.08mm_ifm">De Staatssecretaris van Sociale Zaken en Werkgelegenheid,<text:line-break/>B. van 't<text:s/>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883, nr. 404<text:tab/><text:page-number text:select-page="current"/></text:p>
      </style:footer>
    </style:master-page>
    <style:master-page xmlns:sdu-fn="http://schema.sdu.nl/2011/07/functions" style:name="Landscape" style:page-layout-name="landscape-margin-text">
      <style:footer>
        <text:p text:style-name="footer">Tweede Kamer, vergaderjaar 2020-2021, 25 883, nr. 4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omstandigheden; Brief regering; Reactie op het rapport "Werken op waarde geschat" van het Rathenau Instituut</dc:title>
    <meta:user-defined meta:name="OVERHEIDop.ParlID/DC.identifier">kst-25883-404</meta:user-defined>
    <meta:user-defined meta:name="OVERHEIDop.ondernummer">404</meta:user-defined>
    <meta:user-defined meta:name="DCTERMS.W3CDTF/DCTERMS.available">2021-01-12</meta:user-defined>
    <meta:user-defined meta:name="OVERHEIDop.KamerstukTypen/DC.type">Brief</meta:user-defined>
    <meta:user-defined meta:name="OVERHEIDop.dossiernummer">25883</meta:user-defined>
    <meta:user-defined meta:name="OVERHEIDop.documenttitel">Reactie op het rapport "Werken op waarde geschat" van het Rathenau Instituut</meta:user-defined>
    <meta:user-defined meta:name="OVERHEIDop.Parlementair/DC.type">Kamerstuk</meta:user-defined>
    <meta:user-defined meta:name="OVERHEIDop.indiener">B. van 't Wout</meta:user-defined>
    <meta:user-defined meta:name="OVERHEIDop.vergaderjaar">2020-2021</meta:user-defined>
    <meta:user-defined meta:name="OVERHEIDop.dossiertitel">Arbeidsomstandigheden</meta:user-defined>
    <meta:user-defined meta:name="OVERHEID.StatenGeneraal/DC.creator">Tweede Kamer der Staten-Generaal</meta:user-defined>
    <dc:language>nl</dc:language>
    <meta:user-defined meta:name="DCTERMS.alternative"/>
    <meta:user-defined meta:name="DC.title">Arbeidsomstandigheden; Brief regering; Reactie op het rapport "Werken op waarde geschat" van het Rathenau Instituut</meta:user-defined>
    <meta:user-defined meta:name="OVERHEIDop.publicationName">Kamerstuk</meta:user-defined>
    <meta:user-defined meta:name="OVERHEID.Organisatietype/OVERHEID.organisationType">staten generaal</meta:user-defined>
    <meta:user-defined meta:name="DCTERMS.W3CDTF/DCTERMS.issued">2020-12-18</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