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9.06pt_mt.18.8mm_indent.-58.5mm_ifm" text:outline-level="1">Nr. 311
      <text:tab/>GEWIJZIGDE MOTIE VAN HET LID LAÇIN TER VERVANGING VAN DIE GEDRUKT ONDER NR. 309 </text:h>
      <text:p text:style-name="ifm_p_ifm">Voorgesteld 14 november 2017</text:p>
      <text:p text:style-name="ifm_p_mt.3.76mm_ifm">De Kamer,</text:p>
      <text:p text:style-name="ifm_p_mt.3.76mm_ifm">gehoord de beraadslaging,</text:p>
      <text:p text:style-name="ifm_p_mt.3.76mm_ifm">constaterende dat op 1 januari 2024 het asbestdakenverbod ingaat;</text:p>
      <text:p text:style-name="ifm_p_mt.3.76mm_ifm">constaterende dat een versnelling van het saneren van asbestdaken vereist is om deze deadline te halen;</text:p>
      <text:p text:style-name="ifm_p_mt.3.76mm_ifm">constaterende dat asbestsaneringsbedrijven momenteel dermate veel werk aangeboden krijgen dat ongecertificeerde bedrijven het overschot aan klussen dreigen over te nemen, met alle veiligheidsrisico’s van dien;</text:p>
      <text:p text:style-name="ifm_p_mt.3.76mm_ifm">overwegende dat de Minister overleg voert met de sector om knelpunten te bespreken;</text:p>
      <text:p text:style-name="ifm_p_mt.3.76mm_ifm">verzoekt de regering om, dit jaar nog de Tweede Kamer te informeren over de uitkomsten van het toegezegde overleg met de sector over de bestaande knelpunten en de hieruit voortkomende mogelijke oplossingen,</text:p>
      <text:p text:style-name="ifm_p_mt.3.76mm_ifm">verzoekt de regering nieuwe innovatieve mogelijkheden om asbest eenvoudiger, goedkoper en sneller te saneren te onderzoeken,</text:p>
      <text:p text:style-name="ifm_p_mt.3.76mm_ifm">verzoekt de regering daarnaast om te inventariseren of er voldoende gecertificeerde saneerders actief zijn op de markt om alle daken in 2024 schoon te krijg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11<text:tab/><text:page-number text:select-page="current"/></text:p>
      </style:footer>
    </style:master-page>
    <style:master-page xmlns:sdu-fn="http://schema.sdu.nl/2011/07/functions" style:name="Landscape" style:page-layout-name="landscape-margin-text">
      <style:footer>
        <text:p text:style-name="footer">Tweede Kamer, vergaderjaar 2017-2018, 25 883,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Motie (gewijzigd/nader); Gewijzigde motie van het lid Laçin over overleg met de sector over knelpunten (t.v.v. 25883-309)</dc:title>
    <meta:user-defined meta:name="OVERHEIDop.ParlID/DC.identifier">kst-25883-311</meta:user-defined>
    <meta:user-defined meta:name="OVERHEIDop.ondernummer">311</meta:user-defined>
    <meta:user-defined meta:name="DCTERMS.W3CDTF/DCTERMS.available">2017-11-20</meta:user-defined>
    <meta:user-defined meta:name="OVERHEIDop.KamerstukTypen/DC.type">Motie</meta:user-defined>
    <meta:user-defined meta:name="OVERHEIDop.dossiernummer">25883</meta:user-defined>
    <meta:user-defined meta:name="OVERHEIDop.adviesRvS"/>
    <meta:user-defined meta:name="OVERHEIDop.documenttitel">Gewijzigde motie van het lid Laçin over overleg met de sector over knelpunten (t.v.v. 25883-309)</meta:user-defined>
    <meta:user-defined meta:name="OVERHEIDop.Parlementair/DC.type">Kamerstuk</meta:user-defined>
    <meta:user-defined meta:name="OVERHEIDop.indiener">C. Laçin</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Motie (gewijzigd/nader); Gewijzigde motie van het lid Laçin over overleg met de sector over knelpunten (t.v.v. 25883-309)</meta:user-defined>
    <meta:user-defined meta:name="OVERHEIDop.publicationName">Kamerstuk</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