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04
      <text:tab/>MOTIE VAN HET LID KRÖGER</text:h>
      <text:p text:style-name="ifm_p_ifm">Voorgesteld 21 september 2017</text:p>
      <text:p text:style-name="ifm_p_mt.3.76mm_ifm">De Kamer,</text:p>
      <text:p text:style-name="ifm_p_mt.3.76mm_ifm">gehoord de beraadslaging,</text:p>
      <text:p text:style-name="ifm_p_mt.3.76mm_ifm">constaterende dat de Minister aangeeft dat de technologische mogelijkheden om blootstelling aan gevaarlijke stoffen te monitoren bij werknemers, steeds adequater worden, het zogeheten biomonitoring, en ontwikkeling daarvan stimuleert middels projecten bij TNO en RIVM;</text:p>
      <text:p text:style-name="ifm_p_mt.3.76mm_ifm">overwegende dat biomonitoring kan helpen om meer kennis te verkrijgen over schadelijke stoffen en de impact op gezondheid;</text:p>
      <text:p text:style-name="ifm_p_mt.3.76mm_ifm">overwegende dat naast werknemers die werken met gevaarlijke stoffen, ook omwonenden en specifiek kwetsbare groepen zoals ouderen, kinderen en zwangere vrouwen moeten worden gemonitord;</text:p>
      <text:p text:style-name="ifm_p_mt.3.76mm_ifm">constaterende dat Nederland momenteel nu enkel regionaal monitort op slechts enkele stoffen, en initiatieven versnipperd worden uitgevoerd bij diverse ministeries;</text:p>
      <text:p text:style-name="ifm_p_mt.3.76mm_ifm">verzoekt de regering, te onderzoeken of het mogelijk is een landelijk dekkend biomonitoringsprogramma op te zetten waarbij steekproefsgewijs een dwarsdoorsnede van de bevolking wordt getest op een breed scala aan schadelijke stoffen, vergelijkbaar met programma's in de Verenigde Staten en Duitsland,</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04<text:tab/><text:page-number text:select-page="current"/></text:p>
      </style:footer>
    </style:master-page>
    <style:master-page xmlns:sdu-fn="http://schema.sdu.nl/2011/07/functions" style:name="Landscape" style:page-layout-name="landscape-margin-text">
      <style:footer>
        <text:p text:style-name="footer">Tweede Kamer, vergaderjaar 2017-2018, 25 883,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Motie van het lid Kröger over een landelijk dekkend biomonitoringsprogramma</dc:title>
    <meta:user-defined meta:name="OVERHEIDop.ParlID/DC.identifier">kst-25883-304</meta:user-defined>
    <meta:user-defined meta:name="OVERHEIDop.ondernummer">304</meta:user-defined>
    <meta:user-defined meta:name="DCTERMS.W3CDTF/DCTERMS.available">2017-09-22</meta:user-defined>
    <meta:user-defined meta:name="OVERHEIDop.KamerstukTypen/DC.type">Motie</meta:user-defined>
    <meta:user-defined meta:name="OVERHEIDop.dossiernummer">25883</meta:user-defined>
    <meta:user-defined meta:name="OVERHEIDop.documenttitel">Motie van het lid Kröger over een landelijk dekkend biomonitoringsprogramma</meta:user-defined>
    <meta:user-defined meta:name="OVERHEIDop.Parlementair/DC.type">Kamerstuk</meta:user-defined>
    <meta:user-defined meta:name="OVERHEIDop.indiener">S.C. Kröger</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Motie; Motie van het lid Kröger over een landelijk dekkend biomonitoringsprogramma</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