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4
      <text:tab/>BRIEF VAN DE MINISTER VAN SOCIALE ZAKEN EN WERKGELEGENHEID</text:h>
      <text:p text:style-name="ifm_p_mt.3.76mm_ifm">Aan de Voorzitter van de Tweede Kamer der Staten-Generaal</text:p>
      <text:p text:style-name="ifm_p_mt.3.76mm_ifm">Den Haag, 22 december 2016</text:p>
      <text:p text:style-name="ifm_p_mt.3.76mm_ifm">In mijn brief van 6 juni 2016 (Kamerstuk 25 883, nr. 275) heb ik Uw Kamer naar aanleiding van berichten in de media toegezegd een eenmalig diepgaand onderzoek te doen naar het gebruik van de stof DMAC en PFOA bij de fabrieken van Dupont (en rechtsopvolgers) in Dordrecht waarbij werknemers in het verleden mogelijk zijn blootgesteld aan de stoffen DMAC en PFOA. Ik heb daarbij aangegeven dat ik dit laat doen om lessen te kunnen trekken die ook in andere zaken benut kunnen worden.</text:p>
      <text:p text:style-name="ifm_p_mt.3.76mm_ifm">Omdat het gaat om zaken die in het verleden speelden, is het van belang de feiten in de juiste context te bezien. Daarom heb ik het RIVM gevraagd de destijds bekende gezondheidsrisico’s en geldende normstelling voor de stoffen DMAC en PFOA in kaart te brengen. Nu dit rapport reeds gereed is, stuur ik het u ter informatie alvast toe<text:note text:id="ID-795409-d36e66" text:note-class="footnote"><text:note-citation text:label="1 ">1</text:note-citation><text:note-body><text:p text:style-name="ifm_p_font.normal_size.6.93pt_mt..5mm_indent.-0.1161in_mleft.0.1161in_ifm">Raadpleegbaar via www.tweedekamer.nl</text:p></text:note-body></text:note>.</text:p>
      <text:p text:style-name="ifm_p_mt.3.76mm_ifm">Het rapport zal verder gebruikt worden als context bij het feitenonderzoek. Zoals per brief van 9 november jl. (Kamerstuk 25 883, nr. 282) aan u gemeld, zal ik u daarover en over de lessen in het voorjaar 2017 rappor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4<text:tab/><text:page-number text:select-page="current"/></text:p>
      </style:footer>
    </style:master-page>
    <style:master-page xmlns:sdu-fn="http://schema.sdu.nl/2011/07/functions" style:name="Landscape" style:page-layout-name="landscape-margin-text">
      <style:footer>
        <text:p text:style-name="footer">Tweede Kamer, vergaderjaar 2016-2017, 25 88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IVM-rapport "Historisch overzicht van openbare informatie over de gezondheidseffecten, classificatie en normstelling voor PFOA en DMAC toegespitst op blootstelling van werknemers"</dc:title>
    <meta:user-defined meta:name="OVERHEIDop.ParlID/DC.identifier">kst-25883-284</meta:user-defined>
    <meta:user-defined meta:name="OVERHEIDop.ondernummer">284</meta:user-defined>
    <meta:user-defined meta:name="DCTERMS.W3CDTF/DCTERMS.available">2017-01-02</meta:user-defined>
    <meta:user-defined meta:name="OVERHEIDop.KamerstukTypen/DC.type">Brief</meta:user-defined>
    <meta:user-defined meta:name="OVERHEIDop.dossiernummer">25883</meta:user-defined>
    <meta:user-defined meta:name="OVERHEIDop.documenttitel">RIVM-rapport "Historisch overzicht van openbare informatie over de gezondheidseffecten, classificatie en normstelling voor PFOA en DMAC toegespitst op blootstelling van werknemers"</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IVM-rapport "Historisch overzicht van openbare informatie over de gezondheidseffecten, classificatie en normstelling voor PFOA en DMAC toegespitst op blootstelling van werknemer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