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83<text:tab/>Arbeidsomstandigheden</text:h>
      <text:h text:style-name="ifm_p_font.bold_size.9.06pt_mt.18.8mm_indent.-58.5mm_ifm" text:outline-level="1">Nr. 273
      <text:tab/>BRIEF VAN DE MINISTER VAN SOCIALE ZAKEN EN WERKGELEGENHEID</text:h>
      <text:p text:style-name="ifm_p_mt.3.76mm_ifm">Aan de Voorzitter van de Tweede Kamer der Staten-Generaal</text:p>
      <text:p text:style-name="ifm_p_mt.3.76mm_ifm">Den Haag, 10 mei 2016</text:p>
      <text:p text:style-name="ifm_p_mt.3.76mm_ifm">Hierbij ontvangt u de eindrapportage van het programma Overheidsdiensten van de Inspectie SZW aan de Tweede Kamer<text:note text:id="ID-742992-d36e75" text:note-class="footnote"><text:note-citation text:label="1 ">1</text:note-citation><text:note-body><text:p text:style-name="ifm_p_font.normal_size.6.93pt_mt..5mm_indent.-0.1161in_mleft.0.1161in_ifm">Raadpleegbaar via www.tweedekamer.nl</text:p></text:note-body></text:note>. Het programma richtte zich op de aanpak van risico’s voor gezond en veilig werken binnen de sector Overheidsdiensten en liep van 2011 t/m 2015. Het betreft de inspectiebevindingen ten aanzien van de aanpak van agressie, risico’s van het werken met kankerverwekkende stoffen, arbeidstijden en andere oorzaken van werkstress, zoals een hoge werkdruk en ongewenste omgangsvormen.</text:p>
      <text:p text:style-name="ifm_p_mt.3.76mm_ifm">In de eindrapportage zijn de bevindingen opgenomen die eerder zijn gepubliceerd in afzonderlijke rapportages. De Inspectie SZW sluit met deze eindrapportage het programma Overheidsdiensten af. Bij de Brandweer en Politie vinden in 2016 nog herinspecties plaats.</text:p>
      <text:p text:style-name="ifm_p_mt.3.76mm_ifm">De Inspectie heeft met de betrokkenen van alle organisaties gesproken over de bevindingen en constateert dat er commitment is en verbetertrajecten in gang zijn gezet. De meeste overtredingen zijn opgeheven. Nu is het de verantwoordelijkheid van werkgevers om de verbeteringen vast te houden en verder te ontwikkelen. Via een brief heb ik de Ministers van VenJ en BZK gevraagd om de aandacht voor gezond en veilig werken op de agenda van de overheidsdiensten te houden en te zorgen voor een goede borging in de uitvoering. De inhoudelijke reactie op de uitkomsten van de eindrapportage is aan de betrokken ministerie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83, nr. 273<text:tab/><text:page-number text:select-page="current"/></text:p>
      </style:footer>
    </style:master-page>
    <style:master-page xmlns:sdu-fn="http://schema.sdu.nl/2011/07/functions" style:name="Landscape" style:page-layout-name="landscape-margin-text">
      <style:footer>
        <text:p text:style-name="footer">Tweede Kamer, vergaderjaar 2015-2016, 25 883,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omstandigheden; Brief regering; Aanbieding eindrapportage van het programma Overheidsdiensten van de Inspectie SZW</dc:title>
    <meta:user-defined meta:name="OVERHEIDop.ParlID/DC.identifier">kst-25883-273</meta:user-defined>
    <meta:user-defined meta:name="OVERHEIDop.ondernummer">273</meta:user-defined>
    <meta:user-defined meta:name="DCTERMS.W3CDTF/DCTERMS.available">2016-05-11</meta:user-defined>
    <meta:user-defined meta:name="OVERHEIDop.KamerstukTypen/DC.type">Brief</meta:user-defined>
    <meta:user-defined meta:name="OVERHEIDop.dossiernummer">25883</meta:user-defined>
    <meta:user-defined meta:name="OVERHEIDop.documenttitel">Aanbieding eindrapportage van het programma Overheidsdiensten van de Inspectie SZW</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Aanbieding eindrapportage van het programma Overheidsdiensten van de Inspectie SZW</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