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12.26pt_mt.7.52mm_indent.-58.5mm_ifm" text:outline-level="1">29 517<text:tab/>Veiligheidsregio’s</text:h>
      <text:h text:style-name="ifm_p_font.bold_size.9.06pt_mt.18.8mm_indent.-58.5mm_ifm" text:outline-level="1">Nr. 263
      <text:tab/>BRIEF VAN DE MINISTER VAN VEILIGHEID EN JUSTITIE</text:h>
      <text:p text:style-name="ifm_p_mt.3.76mm_ifm">Aan de Voorzitter van de Tweede Kamer der Staten-Generaal</text:p>
      <text:p text:style-name="ifm_p_mt.3.76mm_ifm">Den Haag, 14 oktober 2015</text:p>
      <text:p text:style-name="ifm_p_mt.3.76mm_ifm">Op 13 september jl. heeft een uitzending van het programma De Monitor plaatsgevonden over arbeidsveiligheid bij de brandweer. Hierin is gemeld dat 130 brandweerkazernes in Nederland nog geen scheiding tussen vuil en schoon gebied hebben.</text:p>
      <text:p text:style-name="ifm_p_mt.3.76mm_ifm">Tijdens de regeling van werkzaamheden van 16 september jl. (Handelingen II 2015/16, nr. 2, item 6). heeft uw Kamer mij, naar aanleiding van deze uitzending, gevraagd om een brief over werkomstandigheden in onveilige brandweerkazernes.</text:p>
      <text:p text:style-name="ifm_p_mt.3.76mm_ifm">Op 17 september heeft uw Kamer mij schriftelijke vragen gesteld over onveiligheid en beroepsziekten bij de brandweer.</text:p>
      <text:p text:style-name="ifm_p_ifm">Bij de beantwoording van deze vragen ga ik tevens in op arbeidsveiligheid in brandweerkazernes en de uitzending van het programma De Monitor hierover.</text:p>
      <text:p text:style-name="ifm_p_mt.3.76mm_ifm">Om die reden verwijs ik u voor de op 16 september gevraagde informatie naar mijn beantwoording van de Kamervragen (Aanhangsel Handelingen II 2015/16, nr. 313).</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3<text:tab/><text:page-number text:select-page="current"/></text:p>
      </style:footer>
    </style:master-page>
    <style:master-page xmlns:sdu-fn="http://schema.sdu.nl/2011/07/functions" style:name="Landscape" style:page-layout-name="landscape-margin-text">
      <style:footer>
        <text:p text:style-name="footer">Tweede Kamer, vergaderjaar 2015-2016, 25 88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Reactie op verzoek van het lid Wolbert, gedaan tijdens de Regeling van Werkzaamheden van 16 september 2015 over werkomstandigheden in onveilige brandweerkazernes</dc:title>
    <meta:user-defined meta:name="OVERHEIDop.ParlID/DC.identifier">kst-25883-263</meta:user-defined>
    <meta:user-defined meta:name="OVERHEIDop.ondernummer">263</meta:user-defined>
    <meta:user-defined meta:name="DCTERMS.W3CDTF/DCTERMS.available">2015-10-19</meta:user-defined>
    <meta:user-defined meta:name="OVERHEIDop.KamerstukTypen/DC.type">Brief</meta:user-defined>
    <meta:user-defined meta:name="OVERHEIDop.dossiernummer">25883;29517</meta:user-defined>
    <meta:user-defined meta:name="OVERHEIDop.documenttitel">Reactie op verzoek van het lid Wolbert, gedaan tijdens de Regeling van Werkzaamheden van 16 september 2015 over werkomstandigheden in onveilige brandweerkazern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verzoek van het lid Wolbert, gedaan tijdens de Regeling van Werkzaamheden van 16 september 2015 over werkomstandigheden in onveilige brandweerkazernes</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