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200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4 november 2011</text:p>
      <text:p text:style-name="algemeen">In mijn brief van 10 oktober (Kamerstuk 25 883, nr. 197) heb ik aangegeven dat ik op uw verzoek de nieuwe regels inzake de certificatie van kraanmachinisten tot nader order heb
                  uitgesteld.
               </text:p>
      <text:p text:style-name="algemeen">Het kabinet onderzoekt of het gereglementeerde beroep van kraanmachinist kan worden aangemerkt als een beroep dat effect kan hebben op de publieke veiligheid en gezondheid.</text:p>
      <text:p text:style-name="algemeen">Als dit effect voldoende onderbouwd kan worden, wordt dit tot uitdrukking gebracht op de Nederlandse lijst van gereglementeerde
                  beroepen.
               </text:p>
      <text:p text:style-name="algemeen">Zodra deze aanduiding in de lijst is vermeld, kan op grond van de Richtlijn inzake de wederzijdse erkenning van buitenlandse
                  beroepskwalificaties (2005/36/EG) voorafgaand aan de start van incidentele werkzaamheden van buitenlandse kraanmachinisten
                  hun deskundigheid worden vastgesteld. Zo nodig kan door afname van een bekwaamheidstest worden vastgesteld of de buitenlandse
                  kraanmachinist even deskundig is als een in Nederland gecertificeerde kraanmachinist.
               </text:p>
      <text:p text:style-name="algemeen">Ik hervat het overleg met betrokken partijen bij de certificatie van kraanmachinisten, na besluitvorming binnen het kabinet.</text:p>
      <text:p text:style-name="algemeen">Daarna zal ik de TK informeren over de door mij vast te stellen nieuwe certificatie eisen voor kraanmachinisten.</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883, Nr. 2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