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500*"/>
    </style:style>
    <style:style style:family="table-column" style:name="table.1.col3">
      <style:table-column-properties style:rel-column-width="2400*"/>
    </style:style>
    <style:style style:family="table-column" style:name="table.1.col4">
      <style:table-column-properties style:rel-column-width="2200*"/>
    </style:style>
    <style:style style:family="table-column" style:name="table.1.col5">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2 augustus 2011</text:p>
      <text:p text:style-name="alineagroep">Tijdens het Wetgevingsoverleg d.d. 9 juni j.l. (kamerstuk 32 710 VII, nr. 8) over het jaarverslag van Binnenlandse Zaken en Koninkrijksrelaties heeft het lid Heijnen (PvdA) vragen over de Arbeidsinspectie
                     gesteld, waarvan mij is verzocht die te beantwoorden.
                  </text:p>
      <text:p text:style-name="alineagroep.end">Het betreft de volgende vragen:</text:p>
      <text:list text:style-name="list-style-1">
        <text:list-item text:start-value="1">
          <text:p text:style-name="list.start">Gaan de handhavingsactiviteiten van de Arbeidsinspectie afnemen als gevolg van de taakstellingen?
                        </text:p>
        </text:list-item>
        <text:list-item text:start-value="2">
          <text:p text:style-name="list.end">Is het kabinet bereid een doelstelling te formuleren m.b.t. de achterblijvende inning van boetes bij overtredingen van onderbetaling
                           en bij illegale arbeid?
                        </text:p>
        </text:list-item>
      </text:list>
      <text:h text:outline-level="2" text:style-name="divisiekop1">1. Arbeidsinspectie en taakstelling
               </text:h>
      <text:p text:style-name="algemeen">Voor het antwoord op de vraag of de handhavingsactiviteiten van de Arbeidsinspectie gaan afnemen als gevolg van de taakstellingen
                  verwijs ik u kortheidshalve naar mijn brief van 14 maart 2011 aan uw Kamer over de invulling van de hoofdlijnen van de taakstelling
                  voor het SZW-domein 2012–2015 en de overleggen die ik met u hierover hebgevoerd.<text:note text:id="ID-125884-d28e155" text:note-class="footnote"><text:note-citation text:label="1">1</text:note-citation><text:note-body><text:p> Kamerstukken II vergaderjaar 2010–2011; 32 500-XV, nr. 75. Algemeen overleg hierover vond plaats op 6 en 28 april 2011.
               </text:p></text:note-body></text:note>
                  
               </text:p>
      <text:h text:outline-level="2" text:style-name="divisiekop1">2. Achterblijvende inning van boetes bij onderbetaling en illegale arbeid
               </text:h>
      <text:p text:style-name="algemeen">Zoals ik in het AO met uw Kamer op 29 juni jl. (kamerstuk 25 883, nr. 189) heb gewisseld moeten boetes voor zover er verhaalmogelijkheden zijn, zo volledig mogelijk worden geïnd. Een deel van de
                  vorderingen, met name voor de Wet Arbeid Vreemdelingen (WAV) en de Wet minimumloon (WML), moet echter als oninbaar worden
                  aangemerkt. Zie onderstaand overzicht van de inningspercentages bij de Arbeidsomstandighedenwet, WAV en WML.
               </text:p>
      <text:p text:style-name="Caption">Overzicht inningspercentages bij verschillende wettelijke regelingen (cijfers 201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Wettelijke regeling
                              
                           </text:p>
            </table:table-cell>
            <table:table-cell office:value-type="string">
              <text:p text:style-name="Table_20_Heading_Left">
                              Innings %
                              
                           </text:p>
            </table:table-cell>
            <table:table-cell office:value-type="string">
              <text:p text:style-name="Table_20_Heading_Left">
                              % inning met betalingsregelingen 
                              
                           </text:p>
            </table:table-cell>
            <table:table-cell office:value-type="string">
              <text:p text:style-name="Table_20_Heading_Left">
                              % incasso via  deurwaarder CJIB
                              
                           </text:p>
            </table:table-cell>
            <table:table-cell office:value-type="string">
              <text:p text:style-name="Table_20_Heading_Left">
                              % oninbaar
                              
                           </text:p>
            </table:table-cell>
          </table:table-row>
        </table:table-header-rows>
        <table:table-row>
          <table:table-cell office:value-type="string">
            <text:p text:style-name="Table_20_Contents_Left">Arbeidsomstandighedenwet</text:p>
          </table:table-cell>
          <table:table-cell office:value-type="string">
            <text:p text:style-name="Table_20_Contents_Left">93</text:p>
          </table:table-cell>
          <table:table-cell office:value-type="string">
            <text:p text:style-name="Table_20_Contents_Left"> 3</text:p>
          </table:table-cell>
          <table:table-cell office:value-type="string">
            <text:p text:style-name="Table_20_Contents_Left"> 2</text:p>
          </table:table-cell>
          <table:table-cell office:value-type="string">
            <text:p text:style-name="Table_20_Contents_Left"> 2</text:p>
          </table:table-cell>
        </table:table-row>
        <table:table-row>
          <table:table-cell office:value-type="string">
            <text:p text:style-name="Table_20_Contents_Left">WAV</text:p>
          </table:table-cell>
          <table:table-cell office:value-type="string">
            <text:p text:style-name="Table_20_Contents_Left">37</text:p>
          </table:table-cell>
          <table:table-cell office:value-type="string">
            <text:p text:style-name="Table_20_Contents_Left">27</text:p>
          </table:table-cell>
          <table:table-cell office:value-type="string">
            <text:p text:style-name="Table_20_Contents_Left">14</text:p>
          </table:table-cell>
          <table:table-cell office:value-type="string">
            <text:p text:style-name="Table_20_Contents_Left">22</text:p>
          </table:table-cell>
        </table:table-row>
        <table:table-row>
          <table:table-cell office:value-type="string">
            <text:p text:style-name="Table_20_Contents_Left">WML</text:p>
          </table:table-cell>
          <table:table-cell office:value-type="string">
            <text:p text:style-name="Table_20_Contents_Left">11</text:p>
          </table:table-cell>
          <table:table-cell office:value-type="string">
            <text:p text:style-name="Table_20_Contents_Left">22</text:p>
          </table:table-cell>
          <table:table-cell office:value-type="string">
            <text:p text:style-name="Table_20_Contents_Left">32</text:p>
          </table:table-cell>
          <table:table-cell office:value-type="string">
            <text:p text:style-name="Table_20_Contents_Left">35</text:p>
          </table:table-cell>
        </table:table-row>
      </table:table>
      <text:p/>
      <text:p text:style-name="alineagroep.end">De inningspercentages bij de WAV en WML blijven achter omdat er bij een substantieel deel van deze doelgroep sprake is van
                     «vluchtig ondernemerschap»,  en omdat in deze doelgroep veel meer buitenlandse bedrijven vertegenwoordigd zijn dan in de Arbo
                     doelgroep. Andere oorzaken van oninbaar gestelde vorderingen zijn:
                  </text:p>
      <text:list text:style-name="list-style-2">
        <text:list-item>
          <text:p text:style-name="list.start">faillissementen/ontbinding;
                        </text:p>
        </text:list-item>
        <text:list-item>
          <text:p text:style-name="list.cont">kwijting/schuldsanering;
                        </text:p>
        </text:list-item>
        <text:list-item>
          <text:p text:style-name="list.cont">internationale vorderingen;
                        </text:p>
        </text:list-item>
        <text:list-item>
          <text:p text:style-name="list.cont">vertrokken onbekend waarheen;
                        </text:p>
        </text:list-item>
        <text:list-item>
          <text:p text:style-name="list.end">geen/onvoldoende voor beslag vatbare goederen.
                        </text:p>
        </text:list-item>
      </text:list>
      <text:p text:style-name="algemeen">Met name bij de twee laatste oorzaken «vertrokken onbekend waarheen» en «geen/onvoldoende voor beslag vatbare goederen» zie
                  ik mogelijkheden tot verbetering. De inning en incasso zijn per 2007 door SZW belegd bij het Centraal Justitieel Incassobureau
                  (CJIB) (straks het te vormen Rijksincassobureau). De vorderingen die het CJIB via deurwaarders heeft uitstaan bedragen ruim € 5 miljoen. SZW heeft het CJIB gevraagd om een steviger aanpak, onder meer via sturing
                  van deurwaarders, waardoor het percentage oninbaar gestelde vorderingen kan worden verlaagd. SZW is hierover in onderhandeling met het
                  CJIB. Dit moet in komend najaar tot effect leiden.
               </text:p>
      <text:p text:style-name="alineagroep">Gemiddeld 5% van de bestuursrechtelijke vorderingen van SZW zijn buitenlandse vorderingen. Voor de Arbeidsomstandighedenwet
                     betreft het 2%, voor de WAV 10% en voor de WML 26%. Hierbij moet worden aangetekend dat het hoge WML-percentage een vertekend
                     beeld geeft, omdat het totaal aantal WML-zaken beperkt is.
                  </text:p>
      <text:p text:style-name="alineagroep.end">De buitenlandse vorderingen zijn momenteel alleen minnelijk inbaar, er is namelijk geen rechtsgrond de vorderingen te innen,
                     Gemiddeld wordt 15% van deze vorderingen aan SZW betaald. In het belang van de handhaving is het noodzakelijk dat er een rechtsgrond
                     komt, waardoor buitenlandse bestuursrechtelijke vorderingen ook niet-minnelijk kunnen worden geïnd. Om dit te kunnen realiseren
                     zal de Europese regelgeving moeten worden aangepast. Inmiddels heb ik dit interdepartementaal en op Europees niveau aan de
                     orde gestel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