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68-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68<text:tab/>Milieu en scheepvaart</text:h>
      <text:h text:style-name="ifm_p_font.bold_size.9.06pt_mt.18.8mm_indent.-58.5mm_ifm" text:outline-level="1">Nr. 27
      <text:tab/>BRIEF VAN DE MINISTER VAN INFRASTRUCTUUR EN WATERSTAAT</text:h>
      <text:p text:style-name="ifm_p_mt.3.76mm_ifm">Aan de Voorzitter van de Tweede Kamer der Staten-Generaal</text:p>
      <text:p text:style-name="ifm_p_mt.3.76mm_ifm">Den Haag, 9 juli 2021</text:p>
      <text:p text:style-name="ifm_p_mt.3.76mm_ifm">Met deze brief informeer ik u over de stand van zaken van de ratificatie van de wijziging van het CDNI (Verdrag inzake de verzameling, afgifte en inname van afval in de Rijn- en binnenvaart). De wijziging houdt in dat ontgassen naar de open lucht door binnenvaarttankschepen niet langer is toegestaan. Dit verbod kan zes maanden na ratificatie door alle verdragsluitende partijen nationaal worden ingevoerd.</text:p>
      <text:p text:style-name="ifm_p_mt.3.76mm_ifm">Inmiddels hebben Nederland, Duitsland en Luxemburg de verdragswijziging geratificeerd. Via ambtelijke contacten heb ik vernomen dat de ratificatieprocedure van Zwitserland en Frankrijk vertraging heeft opgelopen. Naar verwachting zal Frankrijk medio 2022 en Zwitserland pas eind 2023 de ratificatieprocedure afronden. België zal naar verwachting eind 2021 de ratificatieprocedure afronden.</text:p>
      <text:p text:style-name="ifm_p_mt.3.76mm_ifm">Met name de vertraging die Zwitserland meldt is een tegenvaller, temeer daar in eerdere berichten de indruk werd gewekt dat Zwitserland al een eind gevorderd was met de procedure. Ik wil dan ook bezien of er bereidheid is bij de lidstaten die het verdrag al wel geratificeerd hebben om gezamenlijk bij de achterblijvende landen aan te dringen op bespoediging van ratificatie. In ieder geval zal ik zelf de Ministeries van Buitenlandse Zaken van Zwitserland, Frankrijk en België oproepen tot een spoedige ratificatie, onder verwijzing naar de sterke politieke wens in Nederland om spoedig tot een verbod op ontgassen naar de open lucht te 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68, nr. 27<text:tab/><text:page-number text:select-page="current"/></text:p>
      </style:footer>
    </style:master-page>
    <style:master-page xmlns:sdu-fn="http://schema.sdu.nl/2011/07/functions" style:name="Landscape" style:page-layout-name="landscape-margin-text">
      <style:footer>
        <text:p text:style-name="footer">Tweede Kamer, vergaderjaar 2020-2021, 25 86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 en scheepvaart; Brief regering; Stand van zaken van de ratificatie van de wijziging van het CDNI (Verdrag inzake de verzameling, afgifte en inname van afval in de Rijn- en binnenvaart)</dc:title>
    <meta:user-defined meta:name="OVERHEIDop.ParlID/DC.identifier">kst-25868-27</meta:user-defined>
    <meta:user-defined meta:name="OVERHEIDop.ondernummer">27</meta:user-defined>
    <meta:user-defined meta:name="DCTERMS.W3CDTF/DCTERMS.available">2021-07-15</meta:user-defined>
    <meta:user-defined meta:name="OVERHEIDop.KamerstukTypen/DC.type">Brief</meta:user-defined>
    <meta:user-defined meta:name="OVERHEIDop.dossiernummer">25868</meta:user-defined>
    <meta:user-defined meta:name="OVERHEIDop.documenttitel">Stand van zaken van de ratificatie van de wijziging van het CDNI (Verdrag inzake de verzameling, afgifte en inname van afval in de Rijn- en binnenvaart)</meta:user-defined>
    <meta:user-defined meta:name="OVERHEIDop.indiener">C. van Nieuwenhuizen Wijbenga</meta:user-defined>
    <meta:user-defined meta:name="OVERHEIDop.dossiertitel">Milieu en scheep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Milieu en scheepvaart; Brief regering; Stand van zaken van de ratificatie van de wijziging van het CDNI (Verdrag inzake de verzameling, afgifte en inname van afval in de Rijn- en binnen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Water</meta:user-defined>
    <meta:user-defined meta:name="OVERHEIDop.versieInformatie"/>
  </office:meta>
</office:document-meta>
</file>