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34<text:tab/>Problematiek rondom asbest</text:h>
      <text:h text:style-name="ifm_p_font.bold_size.9.06pt_mt.18.8mm_indent.-58.5mm_ifm" text:outline-level="1">Nr. 73
      <text:tab/>BRIEF VAN DE MINISTER VAN BINNENLANDSE ZAKEN EN KONINKRIJKSRELATIES</text:h>
      <text:p text:style-name="ifm_p_mt.3.76mm_ifm">Aan de Voorzitter van de Tweede Kamer der Staten-Generaal</text:p>
      <text:p text:style-name="ifm_p_mt.3.76mm_ifm">Den Haag, 27 april 2012</text:p>
      <text:p text:style-name="ifm_p_mt.3.76mm_ifm">Tijdens het Algemeen overleg van 2 februari jl. met de vaste commissie voor Binnenlandse Zaken, overhandigde de heer Lucassen (PVV) mij een zwartboek met hierin de ervaringen van huurders met betrekking tot asbestverwijdering in de wijk Jeruzalem in Amersfoort. Ik heb tijdens het overleg de toezegging gedaan dat ik samen met mijn ambtgenoot Atsma dit zwartboek zou bezien in samenhang met de stappen die de corporatiesector inmiddels op het onderwerp aanpak van asbest heeft gezet.</text:p>
      <text:p text:style-name="ifm_p_mt.3.76mm_ifm">Ik heb contact gelegd met woningcorporatie de Alliantie (verhuurder) en tevens samen met mijn ambtgenoot Atsma nog eens in kaart gebracht wat voor maatregelen er in gang zijn gezet door de sector om corporaties ondersteuning te bieden bij hun aanpak van asbest.</text:p>
      <text:p text:style-name="ifm_p_ifm">Mijn bevindingen zal ik in het hierna volgende weergeven.</text:p>
      <text:p text:style-name="ifm_p_mt.3.76mm_ifm">Op basis van het contact dat ik met woningcorporatie de Alliantie heb gehad en de informatie die ik van haar heb ontvangen, stel ik vast dat er naar aanleiding van de asbestsanering in de wijk Jeruzalem door de corporatie serieus gewerkt is aan verbetering van asbestsanering in woningen. Zo heeft de corporatie strengere regels opgesteld voor verwerking van asbest en zijn deze verwerkt in beleid, waarin ook tijdige communicatie naar bewoners een belangrijk onderdeel vormt. De Alliantie betreurt het nog steeds dat zij nalatig is geweest in de tijdige informatieverstrekking aan haar huurders in de wijk Jeruzalem en heeft hiervoor ook excuses aangeboden aan de bewoners. De Alliantie wil graag op korte termijn weer een constructieve werkrelatie met de bewonerscommissie Jericho-Jeruzalem opbouwen.</text:p>
      <text:p text:style-name="ifm_p_ifm">Ik stel vast dat de corporatie heeft geleerd van de ervaring in de wijk Jeruzalem en dat zij bereid is om te investeren in verbeteringen, welke ook al zichtbaar zijn.</text:p>
      <text:p text:style-name="ifm_p_mt.3.76mm_ifm">Met de corporatiesector wordt ook in bredere zin gewerkt aan verbetering in de omgang met asbest. Naar aanleiding van de verschijning van het handboek asbest, waarin de zorgplicht voor woningcorporaties uitgebreid is verwoord zal Aedes binnenkort al haar leden nogmaals extra attenderen op het handboek asbest.</text:p>
      <text:p text:style-name="ifm_p_ifm">In de tweede plaats is Aedes mede-initiatiefnemer en tevens medefinancier van het Landelijk Asbestvolgsysteem en in dit verband nauw betrokken bij het Landelijk Asbestvolgsysteem. Dit asbestvolgsysteem is een digitale toepassing die is ontwikkeld door woningcorporaties, bedrijven en uitvoerende overheden die bij de verwijdering van asbest betrokken zijn. Het systeem ondersteunt het werkproces van inventarisatie tot en met verwijdering van asbest en daarmee weet elke partij hoe het proces vordert en wie welke handeling binnen welke termijn moet uitvoeren. De leden van Aedes zullen in de loop van 2012 als eerste gebruikers met het Landelijk Asbestvolgsysteem gaan werken, waarmee corporaties op korte termijn een procesverbetering realiseren bij het verwijderen van asbest. Woningcorporatie de Alliantie heeft in het ontwikkeltraject een actieve bijdrage geleverd door het inbrengen van eigen kennis, procedures en ervaringen. Ook zal De Alliantie in de loop van 2012 gebruik gaan maken van het asbestvolgsyteem.</text:p>
      <text:p text:style-name="ifm_p_ifm">Tenslotte wordt samen met het Ministerie van Infrastructuur en Milieu en Aedes gewerkt aan een Green Deal voor het versneld vervangen van asbestdaken en het plaatsen van zonnepanelen. Bij een zogenaamde Green Deal is sprake van een duurzaam initiatief, waarbij de Rijksoverheid voor zover mogelijk ondersteuning verleent. De intentie hierbij is o.a. om te komen tot een best practice voor het verwijderen van asbest in combinatie met het plaatsen van zonnepanel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834, nr. 73<text:tab/><text:page-number text:select-page="current"/></text:p>
      </style:footer>
    </style:master-page>
    <style:master-page xmlns:sdu-fn="http://schema.sdu.nl/2011/07/functions" style:name="Landscape" style:page-layout-name="landscape-margin-text">
      <style:footer>
        <text:p text:style-name="footer">Tweede Kamer, vergaderjaar 2011-2012, 25 834,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oblematiek rondom asbest; Brief regering; Reactie op het zwartboek (ervaringen van huurders bij asbestverwijdering opgesteld door de bewonerscommissie Jericho-Jeruzalem)</dc:title>
    <meta:user-defined meta:name="OVERHEIDop.ParlID/DC.identifier">kst-25834-73</meta:user-defined>
    <meta:user-defined meta:name="OVERHEIDop.ondernummer">73</meta:user-defined>
    <meta:user-defined meta:name="DCTERMS.W3CDTF/DCTERMS.available">2012-05-03</meta:user-defined>
    <meta:user-defined meta:name="OVERHEIDop.KamerstukTypen/DC.type">Brief</meta:user-defined>
    <meta:user-defined meta:name="OVERHEIDop.dossiernummer">25834</meta:user-defined>
    <meta:user-defined meta:name="OVERHEIDop.documenttitel">Reactie op het zwartboek (ervaringen van huurders bij asbestverwijdering opgesteld door de bewonerscommissie Jericho-Jeruzalem)</meta:user-defined>
    <meta:user-defined meta:name="OVERHEIDop.Parlementair/DC.type">Kamerstuk</meta:user-defined>
    <meta:user-defined meta:name="OVERHEIDop.indiener">J.W.E. Spies</meta:user-defined>
    <meta:user-defined meta:name="OVERHEIDop.vergaderjaar">2011-2012</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Reactie op het zwartboek (ervaringen van huurders bij asbestverwijdering opgesteld door de bewonerscommissie Jericho-Jeruzalem)</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