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34</text:p>
          </table:table-cell>
          <table:table-cell office:value-type="string" table:number-columns-spanned="2" table:style-name="parlementair.kopcel3">
            <text:p text:style-name="headtable.dossiertitel"> Problematiek rondom asbest
         </text:p>
          </table:table-cell>
          <table:covered-table-cell/>
        </table:table-row>
        <table:table-row>
          <table:table-cell office:value-type="string" table:number-columns-spanned="1" table:style-name="parlementair.kopcel_last">
            <text:p text:style-name="headtable.stuktitel">Nr. 65</text:p>
          </table:table-cell>
          <table:table-cell office:value-type="string" table:number-columns-spanned="2" table:style-name="parlementair.kopcel_last">
            <text:p text:style-name="headtable.stuktitel"> MOTIE VAN DE LEDEN VAN VELDHOVEN EN VAN DER WERF
            </text:p>
            <text:p text:style-name="headtable.datum">Voorgesteld 21 april 2011
               
            </text:p>
          </table:table-cell>
          <table:covered-table-cell/>
        </table:table-row>
      </table:table>
      <text:p text:style-name="algemeen">De Kamer,</text:p>
      <text:p text:style-name="algemeen">gehoord de beraadslaging,</text:p>
      <text:p text:style-name="algemeen">constaterende, dat er sprake is van asbestrisico in sommige ziekenhuizen;</text:p>
      <text:p text:style-name="algemeen">van mening, dat dit een onaanvaardbaar risico is in een openbaar gebouw waar mensen juist komen om beter te worden;</text:p>
      <text:p text:style-name="algemeen">verzoekt de regering ervoor te zorgen dat de asbestinventarisatie door ziekenhuizen voortvarend wordt opgepakt met als doel
                  dat ieder ziekenhuis weet of er asbest aanwezig is;
               </text:p>
      <text:p text:style-name="algemeen">verzoekt de regering dit te ondersteunen met een protocol dat duidelijk maakt op welke wijze een ziekenhuis moet handelen
                  indien asbest wordt aangetroffen dat een gevaar oplevert voor de gezondheid van patiënten, bezoekers en werknemers,
               </text:p>
      <text:p text:style-name="algemeen">en gaat over tot de orde van de dag.</text:p>
      <text:p text:style-name="alineagroep">Van Veldhoven</text:p>
      <text:p text:style-name="alineagroep.end">Van der Wer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34,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