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29
      <text:tab/>GEWIJZIGDE MOTIE VAN HET LID LAÇIN TER VERVANGING VAN DIE GEDRUKT ONDER NR. 126 </text:h>
      <text:p text:style-name="ifm_p_ifm">Voorgesteld 13 juni 2017</text:p>
      <text:p text:style-name="ifm_p_mt.3.76mm_ifm">De Kamer,</text:p>
      <text:p text:style-name="ifm_p_mt.3.76mm_ifm">gehoord de beraadslaging,</text:p>
      <text:p text:style-name="ifm_p_mt.3.76mm_ifm">De Kamer, gehoord de beraadslaging, overwegende dat er de komende jaren naar verwachting nog eens ongeveer 10.000 mensen zullen komen te overlijden als gevolg van de asbestziekte mesothelioom;</text:p>
      <text:p text:style-name="ifm_p_mt.3.76mm_ifm">constaterende dat uit het jaarverslag 2016 van het Instituut Asbestslachtoffers blijkt dat slechts één derde van de slachtoffers waarbij mesothelioom is vastgesteld momenteel volledige schadevergoeding krijgt;</text:p>
      <text:p text:style-name="ifm_p_mt.3.76mm_ifm">verzoekt de regering, mogelijkheden te onderzoeken om slachtoffers zonder juridische omwegen gegarandeerd een snelle en volledige schadevergoeding te geven op het moment dat vastgesteld is dat er sprake is van mesothelioom, 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34, nr. 129<text:tab/><text:page-number text:select-page="current"/></text:p>
      </style:footer>
    </style:master-page>
    <style:master-page xmlns:sdu-fn="http://schema.sdu.nl/2011/07/functions" style:name="Landscape" style:page-layout-name="landscape-margin-text">
      <style:footer>
        <text:p text:style-name="footer">Tweede Kamer, vergaderjaar 2016-2017, 25 83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Gewijzigde motie (nader); Gewijzgde motie van het lid Laçin over mogelijkheden om slachtoffers zonder juridische omwegen een snelle en volledige schadevergoeding te geven (t.v.v. 25834-126)</dc:title>
    <meta:user-defined meta:name="OVERHEIDop.ParlID/DC.identifier">kst-25834-129</meta:user-defined>
    <meta:user-defined meta:name="OVERHEIDop.ondernummer">129</meta:user-defined>
    <meta:user-defined meta:name="DCTERMS.W3CDTF/DCTERMS.available">2017-06-15</meta:user-defined>
    <meta:user-defined meta:name="OVERHEIDop.KamerstukTypen/DC.type">Motie</meta:user-defined>
    <meta:user-defined meta:name="OVERHEIDop.dossiernummer">25834</meta:user-defined>
    <meta:user-defined meta:name="OVERHEIDop.documenttitel">Gewijzgde motie van het lid Laçin over mogelijkheden om slachtoffers zonder juridische omwegen een snelle en volledige schadevergoeding te geven (t.v.v. 25834-126)</meta:user-defined>
    <meta:user-defined meta:name="OVERHEIDop.Parlementair/DC.type">Kamerstuk</meta:user-defined>
    <meta:user-defined meta:name="OVERHEIDop.indiener">C. Laçin</meta:user-defined>
    <meta:user-defined meta:name="OVERHEIDop.vergaderjaar">2016-2017</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Gewijzigde motie (nader); Gewijzgde motie van het lid Laçin over mogelijkheden om slachtoffers zonder juridische omwegen een snelle en volledige schadevergoeding te geven (t.v.v. 25834-126)</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