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24
      <text:tab/>GEWIJZIGDE MOTIE VAN DE LEDEN ALBERT DE VRIES EN SMALING TER VERVANGING VAN DIE GEDRUKT ONDER NR. 123</text:h>
      <text:p text:style-name="ifm_p_ifm">Voorgesteld 24 januari 2017</text:p>
      <text:p text:style-name="ifm_p_mt.3.76mm_ifm">De Kamer,</text:p>
      <text:p text:style-name="ifm_p_mt.3.76mm_ifm">gehoord de beraadslaging,</text:p>
      <text:p text:style-name="ifm_p_mt.3.76mm_ifm">overwegende dat in de Wet milieubeheer een wettelijke regeling is opgenomen gericht op volledige verwijdering van asbestdaken in Nederland vóór 2024;</text:p>
      <text:p text:style-name="ifm_p_mt.3.76mm_ifm">overwegende dat dit voor eigenaren-bewoners een forse investering vraagt, die maar in beperkte mate met een subsidie wordt gecompenseerd;</text:p>
      <text:p text:style-name="ifm_p_mt.3.76mm_ifm">constaterende dat er wijken zijn (onder andere in de gemeente Lelystad) waar vrijwel op alle woningen asbesthoudende daken en gevels voorkomen en dat sanering in die gevallen alleen per bouwblok gezamenlijk door eigenaars-bewoners kan worden aangepakt;</text:p>
      <text:p text:style-name="ifm_p_mt.3.76mm_ifm">constaterende dat in de praktijk lang niet alle bewoners de voor de sanering benodigde financiering rond kunnen krijgen waardoor gezamenlijke plannen onuitvoerbaar dreigen te worden;</text:p>
      <text:p text:style-name="ifm_p_mt.3.76mm_ifm">verzoekt de regering, met behulp van bij de financiering betrokken partijen en gemeenten arrangementen te ontwikkelen voor eigenaren-bewoners, rekening houdend met draagkracht, en de Kamer daarover voor 1 juli 2017 te informeren, alsmede over de wijze waarop de te ontwikkelen arrangementen onder de aandacht van de doelgroep gebracht zullen worden,</text:p>
      <text:p text:style-name="ifm_p_mt.3.76mm_ifm">en gaat over tot de orde van de dag.</text:p>
      <text:p text:style-name="ifm_p_mt.3.76mm_ifm">Albert de Vries</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24<text:tab/><text:page-number text:select-page="current"/></text:p>
      </style:footer>
    </style:master-page>
    <style:master-page xmlns:sdu-fn="http://schema.sdu.nl/2011/07/functions" style:name="Landscape" style:page-layout-name="landscape-margin-text">
      <style:footer>
        <text:p text:style-name="footer">Tweede Kamer, vergaderjaar 2016-2017, 25 83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Gewijzigde motie (nader); Gewijzigde motie van de leden Albert de Vries en Smaling over arrangementen voor eigenaren-bewoners waarbij rekening wordt gehouden met draagkracht (t.v.v. 25834, nr. 123)</dc:title>
    <meta:user-defined meta:name="OVERHEIDop.ParlID/DC.identifier">kst-25834-124</meta:user-defined>
    <meta:user-defined meta:name="OVERHEIDop.ondernummer">124</meta:user-defined>
    <meta:user-defined meta:name="DCTERMS.W3CDTF/DCTERMS.available">2017-01-25</meta:user-defined>
    <meta:user-defined meta:name="OVERHEIDop.KamerstukTypen/DC.type">Motie</meta:user-defined>
    <meta:user-defined meta:name="OVERHEIDop.dossiernummer">25834</meta:user-defined>
    <meta:user-defined meta:name="OVERHEIDop.documenttitel">Gewijzigde motie van de leden Albert de Vries en Smaling over arrangementen voor eigenaren-bewoners waarbij rekening wordt gehouden met draagkracht (t.v.v. 25834, nr. 123)</meta:user-defined>
    <meta:user-defined meta:name="OVERHEIDop.Parlementair/DC.type">Kamerstuk</meta:user-defined>
    <meta:user-defined meta:name="OVERHEIDop.indiener">E.M.A. Smaling</meta:user-defined>
    <meta:user-defined meta:name="OVERHEIDop.indiener">A.A. (Albert) de Vries</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Gewijzigde motie (nader); Gewijzigde motie van de leden Albert de Vries en Smaling over arrangementen voor eigenaren-bewoners waarbij rekening wordt gehouden met draagkracht (t.v.v. 25834, nr. 123)</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