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03
      <text:tab/>BRIEF VAN DE STAATSSECRETARIS VAN INFRASTRUCTUUR EN MILIEU</text:h>
      <text:p text:style-name="ifm_p_mt.3.76mm_ifm">Aan de Voorzitter van de Tweede Kamer der Staten-Generaal</text:p>
      <text:p text:style-name="ifm_p_mt.3.76mm_ifm">Den Haag, 5 november 2015</text:p>
      <text:p text:style-name="ifm_p_mt.3.76mm_ifm">De vaste commissie voor Infrastructuur en Milieu vraagt om een reactie op de berichtgeving in de media over een mogelijk Nationaal Deltaplan Asbestsanering. In het plan geeft LTO een goede schets van de stand van zaken van het aantal bestaande asbestdaken in Nederland.</text:p>
      <text:p text:style-name="ifm_p_mt.3.76mm_ifm">Daarnaast doet LTO een aantal suggesties voor een verbeterde aanpak. Een van de suggesties die LTO doet, is het opstellen van een subsidieregeling door het Rijk. Dat is inmiddels in gang gezet; een subsidieregeling treedt in januari 2016 in werking. Ook stelt LTO intensieve samenwerking voor om alle eigenaren van asbestdaken te ontzorgen.</text:p>
      <text:p text:style-name="ifm_p_mt.3.76mm_ifm">Het saneren van een asbestdak kan voor de betrokken eigenaren een opgave zijn. LTO stelt voor om de eigenaren te helpen door regionaal de aanpak te bundelen. Ik vind dit een goede aanpak en heb waardering voor het initiatief en ook voor de ondersteuning die andere partijen zoals de Bond voor Verzekeraars, Bouwend Nederland, Aedes, en VNG hieraan geven, zoals ook aangegeven in de beantwoording van vragen van het lid Smaling.<text:note text:id="ID-614085-d36e89" text:note-class="footnote"><text:note-citation text:label="1 ">1</text:note-citation><text:note-body><text:p text:style-name="ifm_p_font.normal_size.6.93pt_mt..5mm_indent.-0.1161in_mleft.0.1161in_ifm">Aanhangsel Handelingen II 2015/16, nr. 420</text:p></text:note-body></text:note> Deze partijen, en bijvoorbeeld ook de Inspectie SZW, maken onderdeel uit van het samenwerkingsverband dat het Ministerie van Infrastructuur en Milieu heeft opgezet om te monitoren of de subsidieregeling de gewenste aanjaagfunctie heef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03<text:tab/><text:page-number text:select-page="current"/></text:p>
      </style:footer>
    </style:master-page>
    <style:master-page xmlns:sdu-fn="http://schema.sdu.nl/2011/07/functions" style:name="Landscape" style:page-layout-name="landscape-margin-text">
      <style:footer>
        <text:p text:style-name="footer">Tweede Kamer, vergaderjaar 2015-2016, 25 83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Reactie op de berichtgeving in de media over een mogelijk Nationaal Deltaplan Asbestsanering</dc:title>
    <meta:user-defined meta:name="OVERHEIDop.ParlID/DC.identifier">kst-25834-103</meta:user-defined>
    <meta:user-defined meta:name="OVERHEIDop.ondernummer">103</meta:user-defined>
    <meta:user-defined meta:name="DCTERMS.W3CDTF/DCTERMS.available">2015-11-09</meta:user-defined>
    <meta:user-defined meta:name="OVERHEIDop.KamerstukTypen/DC.type">Brief</meta:user-defined>
    <meta:user-defined meta:name="OVERHEIDop.dossiernummer">25834</meta:user-defined>
    <meta:user-defined meta:name="OVERHEIDop.documenttitel">Reactie op de berichtgeving in de media over een mogelijk Nationaal Deltaplan Asbestsaner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de berichtgeving in de media over een mogelijk Nationaal Deltaplan Asbestsanerin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