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96<text:tab/>BRIEF VAN DE MINISTER VAN BINNENLANDSE ZAKEN EN KONINKRIJKSRELATIES</text:h>
      <text:p text:style-name="ifm_p_mt.3.76mm_ifm">Aan de Voorzitter van de Tweede Kamer der Staten-Generaal</text:p>
      <text:p text:style-name="ifm_p_mt.3.76mm_ifm">Den Haag, 11 maart 2016</text:p>
      <text:p text:style-name="ifm_p_mt.3.76mm_ifm">Hierbij informeer ik u dat bij een op 19 februari jl. uitgevoerde kwaliteitscontrole van reisdocumenten een aantal documenten is aangetroffen waarbij de vingerafdruk omgekeerd (180 graden gedraaid) in de chip op het paspoort is opgenomen. De Rijksdienst voor Identiteitsgegevens voert dergelijke controles regelmatig uit bij de producent van reisdocumenten. Op basis van een direct daarna uitgevoerde grotere steekproef betreft het circa 10 tot 15% van de geproduceerde documenten.</text:p>
      <text:h text:style-name="ifm_p_font.italic_mt.3.76mm_page.keep-with-next_ifm" text:outline-level="1">Oorzaak</text:h>
      <text:p text:style-name="ifm_p_mt.3.76mm_ifm">De apparatuur waarmee vingerafdrukken worden opgenomen is recentelijk vervangen. Zeer waarschijnlijk is verkeerd gebruik van deze apparatuur de oorzaak het omgekeerd opnemen. Voor uw begrip: de vingerafdrukken zijn in het gehele proces van verwerking (bij opname bij de gemeente en in het verdere productieproces) niet zichtbaar. Ook bij reguliere kwaliteitscontroles door de producent niet. Hiervoor is bewust gekozen vanuit privacyoverwegingen. In de testperiode van de nieuwe apparatuur voorafgaand aan de uitrol is het omgekeerd opnemen van de vingerafdruk niet geconstateerd.</text:p>
      <text:p text:style-name="ifm_p_mt.3.76mm_ifm">Het is onbekend op welke van de sindsdien uitgereikte paspoorten de vingerafdruk niet correct is opgenomen. Immers de vingerafdruk wordt direct na uitreiking uit de systemen verwijderd en is alleen opgenomen op de chip op het document.</text:p>
      <text:h text:style-name="ifm_p_font.italic_mt.3.76mm_page.keep-with-next_ifm" text:outline-level="1">Oplossingsrichting</text:h>
      <text:p text:style-name="ifm_p_mt.3.76mm_ifm">Er worden momenteel verschillende oplossingrichtingen verkend. Daarbij wordt gekeken naar zowel hardware als software als procesmatige oplossingen. U kunt daarbij denken aan het maken van een omhulsel om het apparaat heen zodanig dat de vinger maar op één wijze kan worden aangeboden, of het ontwikkelen van software die in staat is tot het herkennen van de omgekeerde vingerafdruk en deze in de juiste stand kan brengen dan wel de apparatuur zo te programmeren dat deze geen «omgekeerde» vingerafdrukken accepteert.</text:p>
      <text:p text:style-name="ifm_p_mt.3.76mm_ifm">Voor de korte termijn zijn alle gemeenten via een nieuwsbrief gewezen op het juiste gebruik van de apparatuur om nieuwe gevallen zoveel mogelijk te voorkomen. Dit heeft inmiddels al geleid tot aanzienlijk minder «foute» opnames.</text:p>
      <text:h text:style-name="ifm_p_font.italic_mt.3.76mm_page.keep-with-next_ifm" text:outline-level="1">Gevolgen voor burgers</text:h>
      <text:p text:style-name="ifm_p_mt.3.76mm_ifm">Er zijn geen directe gevolgen voor de burger: momenteel worden de vingerafdrukken niet gebruikt en het is nog onbekend wanneer dit wel mogelijk wordt. De vingerafdrukken zijn op grond van de Europese verordening (Verordening EG nr. 2252/2004) opgenomen voor verificatie bij grenspassage als tweedelijns instrument om de identiteit van betrokkene vast te kunnen stellen. In de verordening is expliciet opgenomen dat een negatief resultaat van de vergelijking op zichzelf geen afbreuk doet aan de geldigheid van het paspoort voor de overschrijding van de buitengrenzen. Evenmin is duidelijk of het feit dat de vingerafdrukken 180 graden zijn gedraaid altijd zal leiden tot een «misser» bij verificatie. Dit zal mogelijk per fabrikant en land verschillen.</text:p>
      <text:p text:style-name="ifm_p_mt.3.76mm_ifm">In het licht van deze omstandigheden onderzoek ik of een eventuele hersteloperatie wenselijk is. Zodra ik op dit punt meer duidelijkheid heb zal ik uw Kam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6<text:tab/><text:page-number text:select-page="current"/></text:p>
      </style:footer>
    </style:master-page>
    <style:master-page xmlns:sdu-fn="http://schema.sdu.nl/2011/07/functions" style:name="Landscape" style:page-layout-name="landscape-margin-text">
      <style:footer>
        <text:p text:style-name="footer">Tweede Kamer, vergaderjaar 2015-2016, 25 76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Verkeerd om opgenomen vingerafdrukken op paspoort</dc:title>
    <meta:user-defined meta:name="OVERHEIDop.ParlID/DC.identifier">kst-25764-96</meta:user-defined>
    <meta:user-defined meta:name="OVERHEIDop.ondernummer">96</meta:user-defined>
    <meta:user-defined meta:name="DCTERMS.W3CDTF/DCTERMS.available">2016-03-14</meta:user-defined>
    <meta:user-defined meta:name="OVERHEIDop.KamerstukTypen/DC.type">Brief</meta:user-defined>
    <meta:user-defined meta:name="OVERHEIDop.dossiernummer">25764</meta:user-defined>
    <meta:user-defined meta:name="OVERHEIDop.documenttitel">Verkeerd om opgenomen vingerafdrukken op paspo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keerd om opgenomen vingerafdrukken op paspoort</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