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657
               </text:p>
          </table:table-cell>
          <table:table-cell office:value-type="string" table:number-columns-spanned="2" table:style-name="parlementair.kopcel3">
            <text:p text:style-name="headtable.dossiertitel"> Persoonsgebonden Budget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3
                  </text:p>
          </table:table-cell>
          <table:table-cell office:value-type="string" table:number-columns-spanned="2" table:style-name="parlementair.kopcel_last">
            <text:p text:style-name="headtable.stuktitel"> MOTIE VAN DE LEDEN KLIJNSMA EN WOLBERT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egering voornemens is het recht op een persoonsgebonden budget (pgb) wettelijk te verankeren;</text:p>
      <text:p text:style-name="algemeen">van mening, dat de regering consistent dient te zijn in haar beleid;</text:p>
      <text:p text:style-name="algemeen">verzoekt de regering de keuze voor zorg in natura of pgb voor individuele voorzieningen binnen de Wmo intact te laten,</text:p>
      <text:p text:style-name="algemeen">en gaat over tot de orde van de dag.</text:p>
      <text:p text:style-name="alineagroep">Klijnsma</text:p>
      <text:p text:style-name="alineagroep.end">Wolbert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5 657, Nr. 7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