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HET LID LEIJTEN C.S.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constaterende, dat het niet gemakkelijk is om als (kleinschalige) pgb-aanbieder in aanmerking te komen voor een erkenning
                  via de Wet toelating zorginstellingen (WTZi);
               </text:p>
      <text:p text:style-name="algemeen">verzoekt de regering de barrières snel in kaart te brengen en met oplossingen te komen voor dit probleem en de Kamer hierover
                  te informeren in, of tegelijk met, de visiebrief op het pgb,
               </text:p>
      <text:p text:style-name="algemeen">en gaat over tot de orde van de dag.</text:p>
      <text:p text:style-name="alineagroep">Leijten</text:p>
      <text:p text:style-name="alineagroep">Wiegman-van Meppelen Scheppink</text:p>
      <text:p text:style-name="alineagroep">Voortman</text:p>
      <text:p text:style-name="alineagroep.end">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657,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