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657<text:tab/>Persoonsgebonden Budgetten</text:h>
      <text:h text:style-name="ifm_p_font.bold_size.12.26pt_mt.7.52mm_indent.-58.5mm_ifm" text:outline-level="1">28 828<text:tab/>Fraudebestrijding in de zorg</text:h>
      <text:h text:style-name="ifm_p_font.bold_size.9.06pt_mt.18.8mm_indent.-58.5mm_ifm" text:outline-level="1">Nr. 293
      <text:tab/>BRIEF VAN DE STAATSSECRETARIS VAN VOLKSGEZONDHEID, WELZIJN EN SPORT</text:h>
      <text:p text:style-name="ifm_p_mt.3.76mm_ifm">Aan de Voorzitter van de Tweede Kamer der Staten-Generaal</text:p>
      <text:p text:style-name="ifm_p_mt.3.76mm_ifm">Den Haag, 20 oktober 2017</text:p>
      <text:p text:style-name="ifm_p_mt.3.76mm_ifm">Hierbij ontvangt u het verslag van het onderzoek naar de uitvoering van het kader te goeder trouw en regeling jongmeerderjarigen bij de zorgkantoren dat ik op 7 oktober 2017 van de Nederlandse Zorgautoriteit (NZa) heb ontvangen<text:note text:id="ID-821299-d36e69" text:note-class="footnote"><text:note-citation text:label="1 ">1</text:note-citation><text:note-body><text:p text:style-name="ifm_p_font.normal_size.6.93pt_mt..5mm_indent.-0.1161in_mleft.0.1161in_ifm">Raadpleegbaar via www.tweedekamer.nl</text:p></text:note-body></text:note>.<text:note text:id="ID-821299-d36e80" text:note-class="footnote"><text:note-citation text:label="2 ">2</text:note-citation><text:note-body><text:p text:style-name="ifm_p_font.normal_size.6.93pt_mt..5mm_indent.-0.1161in_mleft.0.1161in_ifm">Zie over het kader te goeder trouw en de regeling jongmeerderjarigen mijn kamerbrieven van resp. 7 december 2015, Kamerstukken 25 657 en 28 858,  nr. 225 en van 10 april 2017, Kamerstuk 25 657, nr. 288.</text:p></text:note-body></text:note></text:p>
      <text:p text:style-name="ifm_p_mt.3.76mm_ifm">Naar aanleiding van dit rapport wijs ik uw Kamer erop dat de Minister van VWS op 4 september 2017 het wetsvoorstel Wet toetreding zorgaanbieders (Wtza) aan de Tweede Kamer heeft aangeboden.<text:note text:id="ID-821299-d36e90" text:note-class="footnote"><text:note-citation text:label="3 ">3</text:note-citation><text:note-body><text:p text:style-name="ifm_p_font.normal_size.6.93pt_mt..5mm_indent.-0.1161in_mleft.0.1161in_ifm">Kamerstuk 34 767, samen met de Aanpassingswet Wet toetreding zorgaanbieders, Kamerstuk 34 768.</text:p></text:note-body></text:note> Dit wetsvoorstel regelt dat zorgaanbieders die uit het persoonsgebonden budget (pgb) worden betaald aan dezelfde (kwaliteits)eisen moeten voldoen als zorgaanbieders die zorg in natura leveren. Met de Wtza komt er voorts een meldplicht die ook geldt voor pgb-zorgaanbieders.</text:p>
      <text:p text:style-name="ifm_p_mt.3.76mm_ifm">Ook heb ik inmiddels in samenspraak met de NZa en het Zorginstituut afspraken gemaakt met Zorgverzekeraars Nederland en de zorgkantoren opdat zorgkantoren jongmeerderjarige budgethouders niet meer aanspreken op pgb-schulden die tijdens minderjarigheid zijn ontstaan. De vordering tot terugbetaling van de schuld wordt rechtstreeks bij de veroorzaker neergelegd. Deze afspraken gelden zowel voor AWBZ-gevallen als voor (toekomstige) Wlz-gevallen.</text:p>
      <text:p text:style-name="ifm_p_mt.3.76mm_ifm">Een verdere reactie op het rapport laat ik over aan mijn opvolg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657, nr. 293<text:tab/><text:page-number text:select-page="current"/></text:p>
      </style:footer>
    </style:master-page>
    <style:master-page xmlns:sdu-fn="http://schema.sdu.nl/2011/07/functions" style:name="Landscape" style:page-layout-name="landscape-margin-text">
      <style:footer>
        <text:p text:style-name="footer">Tweede Kamer, vergaderjaar 2017-2018, 25 65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NZa-rapport: uitvoering te goeder trouw traject en vorderen bij jongvolwassenen</dc:title>
    <meta:user-defined meta:name="OVERHEIDop.ParlID/DC.identifier">kst-25657-293</meta:user-defined>
    <meta:user-defined meta:name="OVERHEIDop.ondernummer">293</meta:user-defined>
    <meta:user-defined meta:name="DCTERMS.W3CDTF/DCTERMS.available">2017-10-23</meta:user-defined>
    <meta:user-defined meta:name="OVERHEIDop.KamerstukTypen/DC.type">Brief</meta:user-defined>
    <meta:user-defined meta:name="OVERHEIDop.dossiernummer">25657;28828</meta:user-defined>
    <meta:user-defined meta:name="OVERHEIDop.documenttitel">NZa-rapport: uitvoering te goeder trouw traject en vorderen bij jongvolwassenen</meta:user-defined>
    <meta:user-defined meta:name="OVERHEIDop.Parlementair/DC.type">Kamerstuk</meta:user-defined>
    <meta:user-defined meta:name="OVERHEIDop.indiener">M.J. van Rijn</meta:user-defined>
    <meta:user-defined meta:name="OVERHEIDop.vergaderjaar">2017-2018</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NZa-rapport: uitvoering te goeder trouw traject en vorderen bij jongvolwassenen</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