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657-25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5 657<text:tab/>Persoonsgebonden Budgetten</text:h>
      <text:h text:style-name="ifm_p_font.bold_size.9.06pt_mt.18.8mm_indent.-58.5mm_ifm" text:outline-level="1">Nr. 258<text:tab/>GEWIJZIGDE<text:note text:id="n1" text:note-class="footnote"><text:note-citation text:label="1 ">1</text:note-citation><text:note-body><text:p text:style-name="ifm_p_font.normal_size.6.93pt_mt..5mm_indent.-0.1161in_mleft.0.1161in_ifm">In verband met wijziging dictum en ondertekening</text:p></text:note-body></text:note> MOTIE VAN HET LID VOLP C.S. TER VERVANGING VAN DIE GEDRUKT ONDER NR. 253</text:h>
      <text:p text:style-name="ifm_p_ifm">Voorgesteld 7 september 2016</text:p>
      <text:p text:style-name="ifm_p_mt.3.76mm_ifm">De Kamer,</text:p>
      <text:p text:style-name="ifm_p_mt.3.76mm_ifm">gehoord de beraadslaging,</text:p>
      <text:p text:style-name="ifm_p_mt.3.76mm_ifm">overwegende, dat gezamenlijke elementen zijn geformuleerd die de basis vormen voor een nieuwe uitvoering van het betaalsysteem voor PGB's;</text:p>
      <text:p text:style-name="ifm_p_mt.3.76mm_ifm">overwegende dat het centrale portaal moet voldoen aan de wensen van budgethouders en hun hulpverleners en de functionaliteiten ook werkbaar moeten zijn voor de andere partijen (gemeenten en zorgkantoren);</text:p>
      <text:p text:style-name="ifm_p_mt.3.76mm_ifm">constaterende, dat in oktober nadere besluitvorming plaats zal vinden over de ontwikkeling van het nieuwe portaal;</text:p>
      <text:p text:style-name="ifm_p_mt.3.76mm_ifm">van mening, dat het belang van budgethouders hierbij voorop dient te staan;</text:p>
      <text:p text:style-name="ifm_p_mt.3.76mm_ifm">verzoekt de regering, om Per Saldo het voortouw te laten nemen bij het opstellen van het programma van eisen als het gaat over het gebruik en per saldo als volwaardig ketenpartner te betrekken bij zowel de vaststelling van het programma van eisen als voor het verder ontwikkelen van het nieuwe portaal,</text:p>
      <text:p text:style-name="ifm_p_mt.3.76mm_ifm">en gaat over tot de orde van de dag.</text:p>
      <text:p text:style-name="ifm_p_mt.3.76mm_ifm">Volp</text:p>
      <text:p text:style-name="ifm_p_ifm">Dik-Faber</text:p>
      <text:p text:style-name="ifm_p_ifm">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5 657, nr. 258<text:tab/><text:page-number text:select-page="current"/></text:p>
      </style:footer>
    </style:master-page>
    <style:master-page xmlns:sdu-fn="http://schema.sdu.nl/2011/07/functions" style:name="Landscape" style:page-layout-name="landscape-margin-text">
      <style:footer>
        <text:p text:style-name="footer">Tweede Kamer, vergaderjaar 2015-2016, 25 657, nr. 2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ersoonsgebonden Budgetten; Gewijzigde motie (nader); Gewijzigde motie van het lid Volp c.s. (t.v.v. 25657, nr. 253) over Per Saldo het voortouw laten nemen bij het opstellen van de eisen voor het nieuwe portaal</dc:title>
    <meta:user-defined meta:name="OVERHEIDop.ParlID/DC.identifier">kst-25657-258</meta:user-defined>
    <meta:user-defined meta:name="OVERHEIDop.ondernummer">258</meta:user-defined>
    <meta:user-defined meta:name="DCTERMS.W3CDTF/DCTERMS.available">2016-09-12</meta:user-defined>
    <meta:user-defined meta:name="OVERHEIDop.KamerstukTypen/DC.type">Motie</meta:user-defined>
    <meta:user-defined meta:name="OVERHEIDop.dossiernummer">25657</meta:user-defined>
    <meta:user-defined meta:name="OVERHEIDop.documenttitel">Gewijzigde motie van het lid Volp c.s. (t.v.v. 25657, nr. 253) over Per Saldo het voortouw laten nemen bij het opstellen van de eisen voor het nieuwe portaal</meta:user-defined>
    <meta:user-defined meta:name="OVERHEIDop.Parlementair/DC.type">Kamerstuk</meta:user-defined>
    <meta:user-defined meta:name="OVERHEIDop.indiener">R.K. Dik-Faber</meta:user-defined>
    <meta:user-defined meta:name="OVERHEIDop.indiener">L.G.J. Voortman</meta:user-defined>
    <meta:user-defined meta:name="OVERHEIDop.indiener">M.J.J. Volp</meta:user-defined>
    <meta:user-defined meta:name="OVERHEIDop.vergaderjaar">2015-2016</meta:user-defined>
    <meta:user-defined meta:name="OVERHEIDop.dossiertitel">Persoonsgebonden Budget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ersoonsgebonden Budgetten; Gewijzigde motie (nader); Gewijzigde motie van het lid Volp c.s. (t.v.v. 25657, nr. 253) over Per Saldo het voortouw laten nemen bij het opstellen van de eisen voor het nieuwe portaal</meta:user-defined>
    <meta:user-defined meta:name="OVERHEIDop.publicationName">Kamerstuk</meta:user-defined>
    <meta:user-defined meta:name="OVERHEID.Organisatietype/OVERHEID.organisationType">staten generaal</meta:user-defined>
    <meta:user-defined meta:name="DCTERMS.W3CDTF/DCTERMS.issued">2016-07-0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