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2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253
      <text:tab/>MOTIE VAN HET LID VOLP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gezamenlijke elementen zijn geformuleerd die de basis vormen voor een nieuwe uitvoering van het betaalsysteem voor pgb's;</text:p>
      <text:p text:style-name="ifm_p_mt.3.76mm_ifm">constaterende dat in oktober nadere besluitvorming zal plaatsvinden over de ontwikkeling van het nieuwe portaal;</text:p>
      <text:p text:style-name="ifm_p_mt.3.76mm_ifm">van mening dat het belang van budgethouders hierbij voorop dient te staan;</text:p>
      <text:p text:style-name="ifm_p_mt.3.76mm_ifm">verzoekt de regering om, Per Saldo het voortouw te laten nemen bij het opstellen van het programma van eisen als basis voor de verdere ontwikkeling van het nieuwe portaal,</text:p>
      <text:p text:style-name="ifm_p_mt.3.76mm_ifm">en gaat over tot de orde van de dag.</text:p>
      <text:p text:style-name="ifm_p_mt.3.76mm_ifm">Vol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657, nr. 2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657, nr. 2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ersoonsgebonden Budgetten; Motie; Motie van het lid Volp over Per Saldo het voortouw laten nemen bij het opstellen van de eisen voor het nieuwe portaal</dc:title>
    <meta:user-defined meta:name="OVERHEIDop.ParlID/DC.identifier">kst-25657-253</meta:user-defined>
    <meta:user-defined meta:name="OVERHEIDop.ondernummer">253</meta:user-defined>
    <meta:user-defined meta:name="DCTERMS.W3CDTF/DCTERMS.available">2016-07-11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Volp over Per Saldo het voortouw laten nemen bij het opstellen van de eisen voor het nieuwe portaal</meta:user-defined>
    <meta:user-defined meta:name="OVERHEIDop.Parlementair/DC.type">Kamerstuk</meta:user-defined>
    <meta:user-defined meta:name="OVERHEIDop.indiener">M.J.J. Volp</meta:user-defined>
    <meta:user-defined meta:name="OVERHEIDop.vergaderjaar">2015-2016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Volp over Per Saldo het voortouw laten nemen bij het opstellen van de eisen voor het nieuwe port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