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51
      <text:tab/>MOTIE VAN DE LEDEN POTTERS EN VOLP</text:h>
      <text:p text:style-name="ifm_p_ifm">Voorgesteld 7 juli 2016</text:p>
      <text:p text:style-name="ifm_p_mt.3.76mm_ifm">De Kamer,</text:p>
      <text:p text:style-name="ifm_p_mt.3.76mm_ifm">gehoord de beraadslaging,</text:p>
      <text:p text:style-name="ifm_p_mt.3.76mm_ifm">van mening dat er een duurzame oplossing moet komen voor het huidige betaalsysteem van het persoonsgebonden budget;</text:p>
      <text:p text:style-name="ifm_p_mt.3.76mm_ifm">van mening dat het in het belang van de budgethouders, zorgaanbieders en verstrekkers is om zo spoedig mogelijk te besluiten over de toekomstige uitvoering van het pgb-trekkingsrecht;</text:p>
      <text:p text:style-name="ifm_p_mt.3.76mm_ifm">constaterende dat naar aanleiding van de motie van de leden Potters en Otwin van Dijk onderzoek is gedaan naar alternatieven voor het huidige betaalsysteem en dat op basis daarvan elementen voor een nieuw betaalsysteem zijn geformuleerd die een onherroepelijke taakherschikking inhouden ten opzichte van de huidige situatie;</text:p>
      <text:p text:style-name="ifm_p_mt.3.76mm_ifm">verzoekt de regering, te komen met een uitgewerkt voorstel waarin in ieder geval de financiële kaders behorende bij de verschillende (hybride) varianten, de rol en verantwoordelijkheden van de budgethouders, verstrekkers en de rijksoverheid, de mogelijkheden voor het ontwikkelen en onderbrengen van het digitale portaal en de planning voor volgende stappen op weg naar implementatie met streefdatum 1 januari 2018 worden meegenomen;</text:p>
      <text:p text:style-name="ifm_p_mt.3.76mm_ifm">verzoekt de regering tevens, de Kamer hierover uiterlijk op 1 oktober 2016 te informeren, zodat de Kamer dit najaar een besluit kan nemen,</text:p>
      <text:p text:style-name="ifm_p_mt.3.76mm_ifm">en gaat over tot de orde van de dag.</text:p>
      <text:p text:style-name="ifm_p_mt.3.76mm_ifm">Potters</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51<text:tab/><text:page-number text:select-page="current"/></text:p>
      </style:footer>
    </style:master-page>
    <style:master-page xmlns:sdu-fn="http://schema.sdu.nl/2011/07/functions" style:name="Landscape" style:page-layout-name="landscape-margin-text">
      <style:footer>
        <text:p text:style-name="footer">Tweede Kamer, vergaderjaar 2015-2016, 25 657,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Motie; Motie van de leden Potters en Volp over het uitwerken van een nieuw betaalsysteem</dc:title>
    <meta:user-defined meta:name="OVERHEIDop.ParlID/DC.identifier">kst-25657-251</meta:user-defined>
    <meta:user-defined meta:name="OVERHEIDop.ondernummer">251</meta:user-defined>
    <meta:user-defined meta:name="DCTERMS.W3CDTF/DCTERMS.available">2016-07-11</meta:user-defined>
    <meta:user-defined meta:name="OVERHEIDop.KamerstukTypen/DC.type">Motie</meta:user-defined>
    <meta:user-defined meta:name="OVERHEIDop.dossiernummer">25657</meta:user-defined>
    <meta:user-defined meta:name="OVERHEIDop.documenttitel">Motie van de leden Potters en Volp over het uitwerken van een nieuw betaalsysteem</meta:user-defined>
    <meta:user-defined meta:name="OVERHEIDop.Parlementair/DC.type">Kamerstuk</meta:user-defined>
    <meta:user-defined meta:name="OVERHEIDop.indiener">M.J.J. Volp</meta:user-defined>
    <meta:user-defined meta:name="OVERHEIDop.indiener">S.C.C.M. Potters</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Potters en Volp over het uitwerken van een nieuw betaalsysteem</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