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230
      <text:tab/>MOTIE VAN DE LEDEN VOORTMAN EN BERGKAMP</text:h>
      <text:p text:style-name="ifm_p_ifm">Voorgesteld 17 december 2015</text:p>
      <text:p text:style-name="ifm_p_mt.3.76mm_ifm">De Kamer,</text:p>
      <text:p text:style-name="ifm_p_mt.3.76mm_ifm">gehoord de beraadslaging,</text:p>
      <text:p text:style-name="ifm_p_mt.3.76mm_ifm">overwegende dat de inwerkingtreding van de pilots met het integraal persoonsgebonden budget, het ipgb, al meermalen is uitgesteld en waarschijnlijk op 1 januari 2016 alleen van start gaat voor persoonsgebonden budgetten op basis van wetten in het zorgdomein;</text:p>
      <text:p text:style-name="ifm_p_mt.3.76mm_ifm">overwegende dat om de integraliteit te onderzoeken het noodzakelijk is om naast de verschillende zorgwetten ook andere regelingen zoals de WIA, de Participatiewet en passend onderwijs met elkaar te kunnen combineren en dat de persoonsgebonden budgetten op basis van zorgwetgeving ook buiten het zorgdomein besteed kunnen worden;</text:p>
      <text:p text:style-name="ifm_p_mt.3.76mm_ifm">verzoekt de regering, zich ervoor in te zetten dat de pilot ipgb zo spoedig mogelijk – maar uiterlijk 1 maart 2016 – zo vorm krijgt dat aan die integraliteit wordt voldaan, bijvoorbeeld door middel van het sluiten van convenanten of afspraken met andere departementen en de Kamer hier in het eerste kwartaal van 2016 over te informeren,</text:p>
      <text:p text:style-name="ifm_p_mt.3.76mm_ifm">en gaat over tot de orde van de dag.</text:p>
      <text:p text:style-name="ifm_p_mt.3.76mm_ifm">Voort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0<text:tab/><text:page-number text:select-page="current"/></text:p>
      </style:footer>
    </style:master-page>
    <style:master-page xmlns:sdu-fn="http://schema.sdu.nl/2011/07/functions" style:name="Landscape" style:page-layout-name="landscape-margin-text">
      <style:footer>
        <text:p text:style-name="footer">Tweede Kamer, vergaderjaar 2015-2016, 25 65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de leden Voortman en Bergkamp over de pilot integraal persoonsgebonden budget, de iPgb</dc:title>
    <meta:user-defined meta:name="OVERHEIDop.ParlID/DC.identifier">kst-25657-230</meta:user-defined>
    <meta:user-defined meta:name="OVERHEIDop.ondernummer">230</meta:user-defined>
    <meta:user-defined meta:name="DCTERMS.W3CDTF/DCTERMS.available">2015-12-21</meta:user-defined>
    <meta:user-defined meta:name="OVERHEIDop.KamerstukTypen/DC.type">Motie</meta:user-defined>
    <meta:user-defined meta:name="OVERHEIDop.dossiernummer">25657</meta:user-defined>
    <meta:user-defined meta:name="OVERHEIDop.documenttitel">Motie van de leden Voortman en Bergkamp over de pilot integraal persoonsgebonden budget, de iPgb</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Voortman en Bergkamp over de pilot integraal persoonsgebonden budget, de iPgb</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