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96
      <text:tab/>MOTIE VAN DE LEDEN DIK-FABER EN PIA DIJKSTRA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in de loop van dit jaar tienduizenden herindicaties door de SVB moeten worden verwerkt;</text:p>
      <text:p text:style-name="ifm_p_mt.3.76mm_ifm">overwegende dat wanneer niet tijdig op de herindicaties geanticipeerd wordt, de SVB een nieuwe «prop» in het systeem te verwerken krijgt;</text:p>
      <text:p text:style-name="ifm_p_mt.3.76mm_ifm">van mening dat het de vraag is, gezien de aard van de beperking of de chronische ziekte die mensen hebben, of alle herindicaties voor 1 januari aanstaande noodzakelijk zijn;</text:p>
      <text:p text:style-name="ifm_p_mt.3.76mm_ifm">verzoekt de regering, de mogelijkheid te creëren voor het continueren van indicaties tot het moment dat er een nieuw indicatiebesluit of toekenningsbesluit wordt vastgesteld,</text:p>
      <text:p text:style-name="ifm_p_mt.3.76mm_ifm">en gaat over tot de orde van de dag.</text:p>
      <text:p text:style-name="ifm_p_mt.3.76mm_ifm">Dik-Faber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de leden Dik-Faber en Pia Dijkstra over het continueren van indicaties tot er een nieuw indicatiebesluit wordt vastgesteld</dc:title>
    <meta:user-defined meta:name="OVERHEIDop.ParlID/DC.identifier">kst-25657-196</meta:user-defined>
    <meta:user-defined meta:name="OVERHEIDop.ondernummer">196</meta:user-defined>
    <meta:user-defined meta:name="DCTERMS.W3CDTF/DCTERMS.available">2015-07-06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Dik-Faber en Pia Dijkstra over het continueren van indicaties tot er een nieuw indicatiebesluit wordt vastgesteld</meta:user-defined>
    <meta:user-defined meta:name="OVERHEIDop.Parlementair/DC.type">Kamerstuk</meta:user-defined>
    <meta:user-defined meta:name="OVERHEIDop.indiener">P.A. (Pia) Dijkstra</meta:user-defined>
    <meta:user-defined meta:name="OVERHEIDop.indiener">R.K. Dik-Faber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Dik-Faber en Pia Dijkstra over het continueren van indicaties tot er een nieuw indicatiebesluit wordt vastgest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