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195
      <text:tab/>MOTIE VAN DE LEDEN POTTERS EN OTWIN VAN DIJK</text:h>
      <text:p text:style-name="ifm_p_ifm">Voorgesteld 2 juli 2015</text:p>
      <text:p text:style-name="ifm_p_mt.3.76mm_ifm">De Kamer,</text:p>
      <text:p text:style-name="ifm_p_mt.3.76mm_ifm">gehoord de beraadslaging,</text:p>
      <text:p text:style-name="ifm_p_mt.3.76mm_ifm">constaterende dat bij fraude door pgb-bemiddelingsbureaus misbruik wordt gemaakt van kwetsbare mensen, die door slechte zorg en diefstal van budgetten dubbel worden gedupeerd;</text:p>
      <text:p text:style-name="ifm_p_mt.3.76mm_ifm">constaterende dat bij fraude door pgb-bemiddelingsbureaus publieke middelen worden gestolen, waardoor de acceptatie van het pgb als middel om zelf je zorg te organiseren onder druk staat;</text:p>
      <text:p text:style-name="ifm_p_mt.3.76mm_ifm">van mening zijnde dat de zorg voor de cliënt moet worden gegarandeerd en dat de daders moeten worden opgespoord, vervolgd en bij veroordeling op een zwarte lijst moeten worden geplaatst;</text:p>
      <text:p text:style-name="ifm_p_mt.3.76mm_ifm">verzoekt de regering, de opsporing van fraude door pgb-bemiddelingsbureaus waar nodig te intensiveren, de zorg voor de cliënt die het slachtoffer is van fraude, te garanderen en de Kamer voor het einde van het jaar een voorstel te doen toekomen waarin samen met de sector is uitgewerkt hoe een zwarte lijst voor frauderende pgb-bemiddelingsbureaus kan worden gerealiseerd,</text:p>
      <text:p text:style-name="ifm_p_mt.3.76mm_ifm">en gaat over tot de orde van de dag.</text:p>
      <text:p text:style-name="ifm_p_mt.3.76mm_ifm">Potters</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95<text:tab/><text:page-number text:select-page="current"/></text:p>
      </style:footer>
    </style:master-page>
    <style:master-page xmlns:sdu-fn="http://schema.sdu.nl/2011/07/functions" style:name="Landscape" style:page-layout-name="landscape-margin-text">
      <style:footer>
        <text:p text:style-name="footer">Tweede Kamer, vergaderjaar 2014-2015, 25 657,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de leden Potters en Otwin van Dijk over intensiveren van opsporing van fraude door pgb-bemiddelingsbureaus</dc:title>
    <meta:user-defined meta:name="OVERHEIDop.ParlID/DC.identifier">kst-25657-195</meta:user-defined>
    <meta:user-defined meta:name="OVERHEIDop.ondernummer">195</meta:user-defined>
    <meta:user-defined meta:name="DCTERMS.W3CDTF/DCTERMS.available">2015-07-06</meta:user-defined>
    <meta:user-defined meta:name="OVERHEIDop.KamerstukTypen/DC.type">Motie</meta:user-defined>
    <meta:user-defined meta:name="OVERHEIDop.dossiernummer">25657</meta:user-defined>
    <meta:user-defined meta:name="OVERHEIDop.documenttitel">Motie van de leden Potters en Otwin van Dijk over intensiveren van opsporing van fraude door pgb-bemiddelingsbureaus</meta:user-defined>
    <meta:user-defined meta:name="OVERHEIDop.Parlementair/DC.type">Kamerstuk</meta:user-defined>
    <meta:user-defined meta:name="OVERHEIDop.indiener">O.E.T. (Otwin) van Dijk</meta:user-defined>
    <meta:user-defined meta:name="OVERHEIDop.indiener">S.C.C.M. Potters</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de leden Potters en Otwin van Dijk over intensiveren van opsporing van fraude door pgb-bemiddelingsbureaus</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