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9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91
      <text:tab/>MOTIE VAN HET LID KROL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overwegende dat de meerkosten voor gemeenten mogelijk veel hoger zijn dan eerder geraamd;</text:p>
      <text:p text:style-name="ifm_p_mt.3.76mm_ifm">overwegende dat in de Voorjaarsnota een bedrag van 20 miljoen is gereserveerd;</text:p>
      <text:p text:style-name="ifm_p_mt.3.76mm_ifm">verzoekt de regering, het onderzoek naar de meerkosten voor gemeenten bij de voortgangsrapportage in september naar de Kamer te sturen;</text:p>
      <text:p text:style-name="ifm_p_mt.3.76mm_ifm">verzoekt de regering tevens om in het geval van overschrijding aan te geven hoe en waar dit bedrag in de begroting wordt verwerk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Krol over het onderzoek naar de meerkosten voor gemeenten</dc:title>
    <meta:user-defined meta:name="OVERHEIDop.ParlID/DC.identifier">kst-25657-191</meta:user-defined>
    <meta:user-defined meta:name="OVERHEIDop.ondernummer">191</meta:user-defined>
    <meta:user-defined meta:name="DCTERMS.W3CDTF/DCTERMS.available">2015-07-06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rol over het onderzoek naar de meerkosten voor gemeente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rol over het onderzoek naar de meerkosten voor 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