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88
      <text:tab/>MOTIE VAN HET LID LEIJTE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er grote problemen zijn ontstaan in de uitbetaling van pgb-salarissen en ingediende declaraties, waardoor veel mensen in de financiële problemen terechtkomen;</text:p>
      <text:p text:style-name="ifm_p_mt.3.76mm_ifm">constaterende dat de verwachting is dat de situatie pas rond 1 januari 2016 is gestabiliseerd;</text:p>
      <text:p text:style-name="ifm_p_mt.3.76mm_ifm">verzoekt de regering, met een tussenoplossing te komen waarbij budgethouders, indien zij dat willen, het beheer van het budget tijdelijk in eigen hand krijgen en/of gemeenten de mogelijkheid te geven om de pgb's tijdelijk zelf uit te betal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Leijten over een tussenoplossing waarbij budgethouders beheer van budget tijdelijk in eigen hand krijgen</dc:title>
    <meta:user-defined meta:name="OVERHEIDop.ParlID/DC.identifier">kst-25657-188</meta:user-defined>
    <meta:user-defined meta:name="OVERHEIDop.ondernummer">188</meta:user-defined>
    <meta:user-defined meta:name="DCTERMS.W3CDTF/DCTERMS.available">2015-07-06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Leijten over een tussenoplossing waarbij budgethouders beheer van budget tijdelijk in eigen hand krijg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Leijten over een tussenoplossing waarbij budgethouders beheer van budget tijdelijk in eigen hand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