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87
      <text:tab/>MOTIE VAN HET LID LEIJT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grote problemen zijn ontstaan bij de uitbetaling van vaste pgb-salarissen en ingediende declaraties, waardoor mensen in de financiële problemen terechtkomen;</text:p>
      <text:p text:style-name="ifm_p_mt.3.76mm_ifm">constaterende dat conform artikel 7:625 BW een vergoeding moet worden gegeven bij te late uitbetaling van salaris;</text:p>
      <text:p text:style-name="ifm_p_mt.3.76mm_ifm">verzoekt de regering, te regelen dat deze wettelijke vergoeding wordt verstrekt aan eenieder die door toedoen van de SVB te laat salaris heeft ontvangen;</text:p>
      <text:p text:style-name="ifm_p_mt.3.76mm_ifm">verzoekt de regering voorts om, na de zomer een schadevergoedingsregeling klaar te hebben voor andere betrokkenen die materiële schade hebben gemaakt door de te late uitbetal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Leijten over een schadevergoedingsregeling</dc:title>
    <meta:user-defined meta:name="OVERHEIDop.ParlID/DC.identifier">kst-25657-187</meta:user-defined>
    <meta:user-defined meta:name="OVERHEIDop.ondernummer">187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Leijten over een schadevergoedingsregel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Leijten over een schadevergoed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