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38
      <text:tab/>MOTIE VAN HET LID LEIJTEN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constaterende dat een grote vertraging is ontstaan in de uitbetaling van pgb-salarissen en ingediende declaraties;</text:p>
      <text:p text:style-name="ifm_p_mt.3.76mm_ifm">constaterende dat mensen door deze uitblijvende betalingen extra en ongeplande kosten maken;</text:p>
      <text:p text:style-name="ifm_p_mt.3.76mm_ifm">verzoekt de regering, de kosten die samenhangen met het uitblijven van de uitbetaling van pgb-gelden te compenseren en dit op de kortst mogelijke termijn uit te w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Leijten over compenseren van kosten die samenhangen met uitblijven van pgb-uitbetalingen</dc:title>
    <meta:user-defined meta:name="OVERHEIDop.ParlID/DC.identifier">kst-25657-138</meta:user-defined>
    <meta:user-defined meta:name="OVERHEIDop.ondernummer">138</meta:user-defined>
    <meta:user-defined meta:name="DCTERMS.W3CDTF/DCTERMS.available">2015-03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Leijten over compenseren van kosten die samenhangen met uitblijven van pgb-uitbetaling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Leijten over compenseren van kosten die samenhangen met uitblijven van pgb-uitbeta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