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17
      <text:tab/>MOTIE VAN DE LEDEN PIA DIJKSTRA EN ELLEMEET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er zich thans grote problemen voordoen met de uitbetaling van pgb's door de Sociale Verzekeringsbank en met de bereikbaarheid van de SVB;</text:p>
      <text:p text:style-name="ifm_p_mt.3.76mm_ifm">overwegende dat er nog weinig zicht bestaat op de oorzaak van deze problemen;</text:p>
      <text:p text:style-name="ifm_p_mt.3.76mm_ifm">verzoekt de regering, te komen met een onafhankelijke probleemanalyse, waarmee de juiste oplossingen aangedragen kunnen worden,</text:p>
      <text:p text:style-name="ifm_p_mt.3.76mm_ifm">en gaat over tot de orde van de dag.</text:p>
      <text:p text:style-name="ifm_p_mt.3.76mm_ifm">Pia Dijkstra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ersoonsgebonden Budgetten; Motie; Motie van de leden Pia Dijkstra en Ellemeet over een onafhankelijke probleemanalyse</dc:title>
    <meta:user-defined meta:name="OVERHEIDop.ParlID/DC.identifier">kst-25657-117</meta:user-defined>
    <meta:user-defined meta:name="OVERHEIDop.ondernummer">117</meta:user-defined>
    <meta:user-defined meta:name="DCTERMS.W3CDTF/DCTERMS.available">2015-02-05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Pia Dijkstra en Ellemeet over een onafhankelijke probleemanalyse</meta:user-defined>
    <meta:user-defined meta:name="OVERHEIDop.Parlementair/DC.type">Kamerstuk</meta:user-defined>
    <meta:user-defined meta:name="OVERHEIDop.indiener">C.E. Ellemeet</meta:user-defined>
    <meta:user-defined meta:name="OVERHEIDop.indiener">P.A. (Pia) Dijkstra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Pia Dijkstra en Ellemeet over een onafhankelijke probleemanaly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