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12<text:tab/>BRIEF VAN DE STAATSSECRETARIS VAN VOLKSGEZONDHEID, WELZIJN EN SPORT</text:h>
      <text:p text:style-name="ifm_p_mt.3.76mm_ifm">Aan de Voorzitter van de Tweede Kamer der Staten-Generaal</text:p>
      <text:p text:style-name="ifm_p_mt.3.76mm_ifm">Den Haag, 28 januari 2015</text:p>
      <text:p text:style-name="ifm_p_mt.3.76mm_ifm">Op 26 januari jongstleden heb ik uw Kamer geïnformeerd over de voortgang bij de invoering van het systeem van trekkingsrechten pgb (Kamerstuk 25 657, nr. 111). Over deze invoering vindt dagelijks nauw contact plaats tussen de SVB, VNG, ZN en VWS. Ik ben door Per Saldo geïnformeerd over de onzekerheden die budgethouders ervaren bij de invoering van het systeem van trekkingsrechten en de meldingen die Per Saldo daarover krijgt. Deze onzekerheid is uiteraard onwenselijk en dient zo spoedig mogelijk weggenomen te worden. Daarbij staat voorop dat de uitbetaling van de hulpverleners tijdig plaatsvindt en geen onzekerheid bestaat over de financiering van deze vorm van zorg. Dit heeft mij doen besluiten om vandaag, woensdag 28 januari, Per Saldo en de SVB uit te nodigen voor overleg over deze signalen teneinde mogelijke problemen te identificeren en zo nodig van een spoedige en adequate oplossing te voorzien.</text:p>
      <text:p text:style-name="ifm_p_mt.3.76mm_ifm">Ik zal de Tweede Kamer zo snel als mogelijk en uiterlijk 2 februari aanstaande de uitkomsten van dit overleg doen toekomen in de brief die in de regeling van werkzaamheden van 27 januari jongstleden door uw Kamer is gevraagd (Handelingen II 2014/15, nr. 46, Regeling van werkzaamh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2<text:tab/><text:page-number text:select-page="current"/></text:p>
      </style:footer>
    </style:master-page>
    <style:master-page xmlns:sdu-fn="http://schema.sdu.nl/2011/07/functions" style:name="Landscape" style:page-layout-name="landscape-margin-text">
      <style:footer>
        <text:p text:style-name="footer">Tweede Kamer, vergaderjaar 2014-2015, 25 65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Reactie op verzoek van het lid Keijzer over invoering van het systeem van trekkingsrechten pgb</dc:title>
    <meta:user-defined meta:name="OVERHEIDop.ParlID/DC.identifier">kst-25657-112</meta:user-defined>
    <meta:user-defined meta:name="OVERHEIDop.ondernummer">112</meta:user-defined>
    <meta:user-defined meta:name="DCTERMS.W3CDTF/DCTERMS.available">2015-02-04</meta:user-defined>
    <meta:user-defined meta:name="OVERHEIDop.KamerstukTypen/DC.type">Brief</meta:user-defined>
    <meta:user-defined meta:name="OVERHEIDop.dossiernummer">25657</meta:user-defined>
    <meta:user-defined meta:name="OVERHEIDop.documenttitel">Reactie op verzoek van het lid Keijzer over invoering van het systeem van trekkingsrechten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Keijzer over invoering van het systeem van trekkingsrechten pgb</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