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63
      <text:tab/>GEWIJZIGDE MOTIE VAN HET LID DEN HAAN TER VERVANGING VAN DIE GEDRUKT ONDER NR. 656</text:h>
      <text:p text:style-name="ifm_p_ifm">Voorgesteld 23 mei 2023</text:p>
      <text:p text:style-name="ifm_p_mt.3.76mm_ifm">De Kamer,</text:p>
      <text:p text:style-name="ifm_p_mt.3.76mm_ifm">gehoord de beraadslaging,</text:p>
      <text:p text:style-name="ifm_p_mt.3.76mm_ifm">constaterende dat mensen met schulden, jongeren en andere mensen in ons land in veelal een afhankelijkheidsrelatie vaak geen telefoonabonnement hebben, maar bellen met beltegoed;</text:p>
      <text:p text:style-name="ifm_p_mt.3.76mm_ifm">overwegende dat iemand met te weinig of geen beltegoed het nummer 113 niet kan bereiken en dus ook niet wordt doorverwezen naar het gratis nummer 0800-0113;</text:p>
      <text:p text:style-name="ifm_p_mt.3.76mm_ifm">overwegende dat moet worden voorkomen dat iemand 113 niet kan bereiken en daarna suïcide pleegt;</text:p>
      <text:p text:style-name="ifm_p_mt.3.76mm_ifm">overwegende dat het vanwege de motie Van Kooten-Arissen opgestelde rapport door het demissionaire kabinet niet met de Kamer is besproken, terwijl dat een betaalbaar scenario bevat voor het gratis bellen;</text:p>
      <text:p text:style-name="ifm_p_mt.3.76mm_ifm">verzoekt de regering zich in te spannen voor het gratis maken van het nummer 113 en de Kamer hier voor de behandeling van de begroting van 2024 over te informer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424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424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 (gewijzigd/nader); Gewijzigde motie van het lid Den Haan over het gratis maken van telefoonnummer 113 (t.v.v. 25424-656)</dc:title>
    <meta:user-defined meta:name="OVERHEIDop.ParlID/DC.identifier">kst-25424-663</meta:user-defined>
    <meta:user-defined meta:name="OVERHEIDop.ondernummer">663</meta:user-defined>
    <meta:user-defined meta:name="DCTERMS.W3CDTF/DCTERMS.available">2023-05-2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n Haan over het gratis maken van telefoonnummer 113 (t.v.v. 25424-656)</meta:user-defined>
    <meta:user-defined meta:name="OVERHEIDop.indiener">N.L. den Haan</meta:user-defined>
    <meta:user-defined meta:name="OVERHEIDop.dossiertitel">Geestelijk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3</meta:user-defined>
    <meta:user-defined meta:name="DC.title">Geestelijke gezondheidszorg; Motie (gewijzigd/nader); Gewijzigde motie van het lid Den Haan over het gratis maken van telefoonnummer 113 (t.v.v. 25424-6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