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61
      <text:tab/>MOTIE VAN HET LID VAN HOUWELINGEN</text:h>
      <text:p text:style-name="ifm_p_ifm">Voorgesteld 16 mei 2023</text:p>
      <text:p text:style-name="ifm_p_mt.3.76mm_ifm">De Kamer,</text:p>
      <text:p text:style-name="ifm_p_mt.3.76mm_ifm">gehoord de beraadslaging,</text:p>
      <text:p text:style-name="ifm_p_mt.3.76mm_ifm">constaterende dat er een steeds groter beroep wordt gedaan op de geestelijke gezondheidszorg in Nederland;</text:p>
      <text:p text:style-name="ifm_p_mt.3.76mm_ifm">constaterende dat bijvoorbeeld het aantal burn-outs de afgelopen decennia sterk is gestegen en dat steeds meer jongeren met zelfmoordgedachten rondlopen;</text:p>
      <text:p text:style-name="ifm_p_mt.3.76mm_ifm">verzoekt de regering te onderzoeken of de mentale gezondheid van de Nederlandse bevolking de afgelopen decennia inderdaad is verslechterd en indien dit het geval is in kaart te brengen wat hiervan de oorzaken zouden kunnen zijn;</text:p>
      <text:p text:style-name="ifm_p_mt.3.76mm_ifm">verzoekt de regering de Kamer voor 1 juni 2024 over de uitkomsten van dit onderzoek te inform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61<text:tab/><text:page-number text:select-page="current"/></text:p>
      </style:footer>
    </style:master-page>
    <style:master-page xmlns:sdu-fn="http://schema.sdu.nl/2011/07/functions" style:name="Landscape" style:page-layout-name="landscape-margin-text">
      <style:footer>
        <text:p text:style-name="footer">Tweede Kamer, vergaderjaar 2022-2023, 25 424,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Van Houwelingen over onderzoek doen naar de mentale gezondheid van de Nederlandse bevolking</dc:title>
    <meta:user-defined meta:name="OVERHEIDop.ParlID/DC.identifier">kst-25424-661</meta:user-defined>
    <meta:user-defined meta:name="OVERHEIDop.ondernummer">661</meta:user-defined>
    <meta:user-defined meta:name="DCTERMS.W3CDTF/DCTERMS.available">2023-05-17</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het lid Van Houwelingen over onderzoek doen naar de mentale gezondheid van de Nederlandse bevolking</meta:user-defined>
    <meta:user-defined meta:name="OVERHEIDop.indiener">P. van Houwelingen</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Geestelijke gezondheidszorg; Motie; Motie van het lid Van Houwelingen over onderzoek doen naar de mentale gezondheid van de Nederlandse bevo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