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9
      <text:tab/>MOTIE VAN HET LID MOHANDIS C.S.</text:h>
      <text:p text:style-name="ifm_p_ifm">Voorgesteld 16 mei 2023</text:p>
      <text:p text:style-name="ifm_p_mt.3.76mm_ifm">De Kamer,</text:p>
      <text:p text:style-name="ifm_p_mt.3.76mm_ifm">gehoord de beraadslaging,</text:p>
      <text:p text:style-name="ifm_p_mt.3.76mm_ifm">overwegende dat laagdrempelige steunpunten zoals zelfregie- en herstelorganisaties (ZHO's) ervoor kunnen zorgen dat mensen laagdrempelig en dicht bij huis in de eigen omgeving aan herstel kunnen werken;</text:p>
      <text:p text:style-name="ifm_p_mt.3.76mm_ifm">van mening dat het huidige aanbod laagdrempelige steunpunten in Nederland zoals zelfregie- en herstelorganisaties moet uitgroeien tot een landelijk dekkend netwerk, conform de doelen uit het IZA;</text:p>
      <text:p text:style-name="ifm_p_mt.3.76mm_ifm">verzoekt de regering de Kamer voor de begrotingsbehandeling voor 2024 een concrete aanpak te sturen hoe stapsgewijs tot een landelijk dekkend netwerk van laagdrempelige steunpunten gekomen gaat worden en daarbij tevens de Kamer te informeren over het tijdspad en financiering voor deze laagdrempelige steunpunten,</text:p>
      <text:p text:style-name="ifm_p_mt.3.76mm_ifm">en gaat over tot de orde van de dag.</text:p>
      <text:p text:style-name="ifm_p_mt.3.76mm_ifm">Mohandis</text:p>
      <text:p text:style-name="ifm_p_ifm">Van den Hil</text:p>
      <text:p text:style-name="ifm_p_ifm">Westerveld</text:p>
      <text:p text:style-name="ifm_p_ifm">Raemaker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9<text:tab/><text:page-number text:select-page="current"/></text:p>
      </style:footer>
    </style:master-page>
    <style:master-page xmlns:sdu-fn="http://schema.sdu.nl/2011/07/functions" style:name="Landscape" style:page-layout-name="landscape-margin-text">
      <style:footer>
        <text:p text:style-name="footer">Tweede Kamer, vergaderjaar 2022-2023, 25 42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Mohandis c.s. over een concrete aanpak om stapsgewijs tot een landelijk dekkend netwerk van laagdrempelige steunpunten te komen</dc:title>
    <meta:user-defined meta:name="OVERHEIDop.ParlID/DC.identifier">kst-25424-659</meta:user-defined>
    <meta:user-defined meta:name="OVERHEIDop.ondernummer">659</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Mohandis c.s. over een concrete aanpak om stapsgewijs tot een landelijk dekkend netwerk van laagdrempelige steunpunten te komen</meta:user-defined>
    <meta:user-defined meta:name="OVERHEIDop.indiener">M.H. Bikker</meta:user-defined>
    <meta:user-defined meta:name="OVERHEIDop.indiener">R. Raemakers</meta:user-defined>
    <meta:user-defined meta:name="OVERHEIDop.indiener">E.M. Westerveld</meta:user-defined>
    <meta:user-defined meta:name="OVERHEIDop.indiener">J. van den Hil</meta:user-defined>
    <meta:user-defined meta:name="OVERHEIDop.indiener">M. Mohandi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het lid Mohandis c.s. over een concrete aanpak om stapsgewijs tot een landelijk dekkend netwerk van laagdrempelige steunpunten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