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5
      <text:tab/>MOTIE VAN DE LEDEN WESTERVELD EN MOHANDIS</text:h>
      <text:p text:style-name="ifm_p_ifm">Voorgesteld 16 mei 2023</text:p>
      <text:p text:style-name="ifm_p_mt.3.76mm_ifm">De Kamer,</text:p>
      <text:p text:style-name="ifm_p_mt.3.76mm_ifm">gehoord de beraadslaging,</text:p>
      <text:p text:style-name="ifm_p_mt.3.76mm_ifm">constaterende dat een van de doelen van de invoering van het zorgprestatiemodel was om via een financiële prikkel de zorg aan de kwetsbaarste groepen te stimuleren;</text:p>
      <text:p text:style-name="ifm_p_mt.3.76mm_ifm">constaterende dat deze belofte niet waargemaakt wordt omdat de beperkte vergoeding van indirecte tijd er juist voor zorgt dat het minder lonend is om de meest complexe ggz-cliënten, die meer afstemming en coördinatie nodig hebben, te helpen;</text:p>
      <text:p text:style-name="ifm_p_mt.3.76mm_ifm">verzoekt de regering om alles in het werk te stellen om per 2024 de beoogde prikkels van het zorgprestatiemodel wel de juiste kant op te sturen waardoor gestimuleerd wordt om de meeste complexe cliënten zorg en tijd te bieden, en de Kamer hierover op de hoogte te houden,</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5<text:tab/><text:page-number text:select-page="current"/></text:p>
      </style:footer>
    </style:master-page>
    <style:master-page xmlns:sdu-fn="http://schema.sdu.nl/2011/07/functions" style:name="Landscape" style:page-layout-name="landscape-margin-text">
      <style:footer>
        <text:p text:style-name="footer">Tweede Kamer, vergaderjaar 2022-2023, 25 42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Westerveld en Mohandis over de prikkels van het zorgprestatiemodel per 2024 de juiste kant op sturen</dc:title>
    <meta:user-defined meta:name="OVERHEIDop.ParlID/DC.identifier">kst-25424-655</meta:user-defined>
    <meta:user-defined meta:name="OVERHEIDop.ondernummer">655</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Westerveld en Mohandis over de prikkels van het zorgprestatiemodel per 2024 de juiste kant op sturen</meta:user-defined>
    <meta:user-defined meta:name="OVERHEIDop.indiener">M. Mohandis</meta:user-defined>
    <meta:user-defined meta:name="OVERHEIDop.indiener">E.M. Westerveld</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de leden Westerveld en Mohandis over de prikkels van het zorgprestatiemodel per 2024 de juiste kant op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