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54
      <text:tab/>MOTIE VAN DE LEDEN VAN DEN BERG EN WESTERVELD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overwegende dat er te weinig behandelmogelijkheden en -plekken zijn voor mensen met hoogcomplexe en specialistische ggz-problematiek;</text:p>
      <text:p text:style-name="ifm_p_mt.3.76mm_ifm">overwegende dat er voldoende plaatsen moeten zijn voor hoogcomplexe en specialistische ggz-problematiek in Nederland en dat er daartoe een landelijk overzicht moet komen van benodigde behandelplekken;</text:p>
      <text:p text:style-name="ifm_p_mt.3.76mm_ifm">overwegende dat per regio een inventarisatie wordt gemaakt van hetgeen onder «cruciale ggz-zorg» valt, maar dat iedere regio zelf bepaalt wat daaronder valt;</text:p>
      <text:p text:style-name="ifm_p_mt.3.76mm_ifm">van mening dat dit niet leidt tot een goede landelijke vergelijking en inzicht in het aantal noodzakelijke plaatsen voor hoogcomplexe en specialistische ggz-zorg, zeker omdat dit door verschillende domeinen gefinancierd wordt;</text:p>
      <text:p text:style-name="ifm_p_mt.3.76mm_ifm">verzoekt de regering duidelijk vast te stellen dat onder cruciale ggz-zorg in ieder geval de hoogcomplexe en specialistische ggz-zorg valt en kaders te stellen voor wat verder onder cruciale ggz valt zodat er een adequaat landelijk overzicht komt,</text:p>
      <text:p text:style-name="ifm_p_mt.3.76mm_ifm">en gaat over tot de orde van de dag.</text:p>
      <text:p text:style-name="ifm_p_mt.3.76mm_ifm">Van den Berg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Van den Berg en Westerveld over het stellen van kaders voor cruciale ggz-zorg ten behoeve van een adequaat landelijk overzicht</dc:title>
    <meta:user-defined meta:name="OVERHEIDop.ParlID/DC.identifier">kst-25424-654</meta:user-defined>
    <meta:user-defined meta:name="OVERHEIDop.ondernummer">654</meta:user-defined>
    <meta:user-defined meta:name="DCTERMS.W3CDTF/DCTERMS.available">2023-05-17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Westerveld over het stellen van kaders voor cruciale ggz-zorg ten behoeve van een adequaat landelijk overzicht</meta:user-defined>
    <meta:user-defined meta:name="OVERHEIDop.indiener">E.M. Westerveld</meta:user-defined>
    <meta:user-defined meta:name="OVERHEIDop.indiener">J.A.M.J. van den Berg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Geestelijke gezondheidszorg; Motie; Motie van de leden Van den Berg en Westerveld over het stellen van kaders voor cruciale ggz-zorg ten behoeve van een adequaat landelijk over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