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76
      <text:tab/>GEWIJZIGDE MOTIE VAN HET LID KERSTENS C.S. TER VERVANGING VAN DIE GEDRUKT ONDER NR. 566</text:h>
      <text:p text:style-name="ifm_p_ifm">Voorgesteld 24 november 2020</text:p>
      <text:p text:style-name="ifm_p_mt.3.76mm_ifm">De Kamer,</text:p>
      <text:p text:style-name="ifm_p_mt.3.76mm_ifm">gehoord de beraadslaging,</text:p>
      <text:p text:style-name="ifm_p_mt.3.76mm_ifm">constaterende dat de wachtlijstproblematiek in de GGZ nog altijd niet is opgelost.</text:p>
      <text:p text:style-name="ifm_p_mt.3.76mm_ifm">overwegende dat eerdere moties op dit vlak (zoals bijvoorbeeld de motie Van den Berg c.s. d.d. 20 december 2018) niet het gewenste effect hebben gehad.</text:p>
      <text:p text:style-name="ifm_p_mt.3.76mm_ifm">overwegende dat, gelet op de mogelijk verstrekkende gevolgen daarvan voor mensen in psychische nood, versnelling in de aanpak van die problematiek noodzakelijk is.</text:p>
      <text:p text:style-name="ifm_p_mt.3.76mm_ifm">verzoekt de regering, in te zetten op die noodzakelijke versnelling en daarbij zaken aan te pakken als het snel realiseren van de al eerder door de Kamer bij motie gevraagde doorzettingsmacht en de in het Hoofdlijnenakkoord GGZ voorziene consultatiefunctie waarbij professionals domeinoverstijgend samenwerken.</text:p>
      <text:p text:style-name="ifm_p_mt.3.76mm_ifm">en gaat over tot de orde van de dag.</text:p>
      <text:p text:style-name="ifm_p_mt.3.76mm_ifm">Kerstens</text:p>
      <text:p text:style-name="ifm_p_ifm">Van den Berg</text:p>
      <text:p text:style-name="ifm_p_ifm">Regterschot</text:p>
      <text:p text:style-name="ifm_p_ifm">Renkema</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76<text:tab/><text:page-number text:select-page="current"/></text:p>
      </style:footer>
    </style:master-page>
    <style:master-page xmlns:sdu-fn="http://schema.sdu.nl/2011/07/functions" style:name="Landscape" style:page-layout-name="landscape-margin-text">
      <style:footer>
        <text:p text:style-name="footer">Tweede Kamer, vergaderjaar 2020-2021, 25 424,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het lid Kerstens c.s. over versnelling van de aanpak van de wachtlijstproblematiek in de ggz (t.v.v. 25424-566)</dc:title>
    <meta:user-defined meta:name="OVERHEIDop.ParlID/DC.identifier">kst-25424-576</meta:user-defined>
    <meta:user-defined meta:name="OVERHEIDop.ondernummer">576</meta:user-defined>
    <meta:user-defined meta:name="DCTERMS.W3CDTF/DCTERMS.available">2020-11-25</meta:user-defined>
    <meta:user-defined meta:name="OVERHEIDop.KamerstukTypen/DC.type">Motie</meta:user-defined>
    <meta:user-defined meta:name="OVERHEIDop.dossiernummer">25424</meta:user-defined>
    <meta:user-defined meta:name="OVERHEIDop.documenttitel">Gewijzigde motie van het lid Kerstens c.s. over versnelling van de aanpak van de wachtlijstproblematiek in de ggz (t.v.v. 25424-566)</meta:user-defined>
    <meta:user-defined meta:name="OVERHEIDop.Parlementair/DC.type">Kamerstuk</meta:user-defined>
    <meta:user-defined meta:name="OVERHEIDop.indiener">A.E. Diertens</meta:user-defined>
    <meta:user-defined meta:name="OVERHEIDop.indiener">W.J.T. Renkema</meta:user-defined>
    <meta:user-defined meta:name="OVERHEIDop.indiener">K. Regterschot</meta:user-defined>
    <meta:user-defined meta:name="OVERHEIDop.indiener">J.A.M.J. van den Berg</meta:user-defined>
    <meta:user-defined meta:name="OVERHEIDop.indiener">J.W.M. Kersten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gewijzigd/nader); Gewijzigde motie van het lid Kerstens c.s. over versnelling van de aanpak van de wachtlijstproblematiek in de ggz (t.v.v. 25424-566)</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